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mersfoortseweg 6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41 op grond van de Wet natuurbescherming verleend. De ontheffing is verleend aan de aanvrager. Aan de ontheffing zijn voorwaarden verbonden.</text:p>
            <text:p text:style-name="common-al"/>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maken tegen een beslissing van de provincie”. U vindt dit formulier op www.provincie-utrecht.nl.</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nummer;</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000114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Amersfoortseweg 6 in Maarn.</meta:user-defined>
    <meta:user-defined meta:name="DCTERMS.W3CDTF/DCTERMS.available">2023-09-18</meta:user-defined>
    <meta:user-defined meta:name="DCTERMS.W3CDTF/OVERHEIDop.jaargang">2023</meta:user-defined>
    <meta:user-defined meta:name="OVERHEIDop.externeBijlage">Ontheffing Soortenbescherming - Z2023-00001141|exb-2023-44077</meta:user-defined>
    <meta:user-defined meta:name="OVERHEIDop.publicationIssue">10872</meta:user-defined>
    <meta:user-defined meta:name="OVERHEIDop.PrbID/DC.identifier">prb-2023-10872</meta:user-defined>
    <meta:user-defined meta:name="OVERHEIDop.versieInformatie"/>
  </office:meta>
</office:document-meta>
</file>