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7,515 en N225 tussen km 60,350 en km 60,400 in de gemeen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standalone camerasysteem met eigen energie voorziening en mast t.b.v. een verkeersonderzoek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782, km 7,515 en N225 tussen km 60,350 en km 60,400 in de gemeente Renkum</meta:user-defined>
    <meta:user-defined meta:name="DCTERMS.W3CDTF/DCTERMS.available">2023-09-21</meta:user-defined>
    <meta:user-defined meta:name="DCTERMS.W3CDTF/OVERHEIDop.jaargang">2023</meta:user-defined>
    <meta:user-defined meta:name="OVERHEIDop.externeBijlage">aangepaste vergunning|exb-2023-44043</meta:user-defined>
    <meta:user-defined meta:name="OVERHEIDop.externeBijlage">bijlage figuur 1202|exb-2023-44044</meta:user-defined>
    <meta:user-defined meta:name="OVERHEIDop.externeBijlage">bijlage BAMK 21-1 en 21-2_locations_N225 |exb-2023-44045</meta:user-defined>
    <meta:user-defined meta:name="OVERHEIDop.externeBijlage">bijlage foto locatie 22 N782|exb-2023-44046</meta:user-defined>
    <meta:user-defined meta:name="OVERHEIDop.externeBijlage">bijlage Figuur 1322b Dynamische werken|exb-2023-44047</meta:user-defined>
    <meta:user-defined meta:name="OVERHEIDop.publicationIssue">10862</meta:user-defined>
    <meta:user-defined meta:name="OVERHEIDop.PrbID/DC.identifier">prb-2023-10862</meta:user-defined>
    <meta:user-defined meta:name="OVERHEIDop.versieInformatie"/>
  </office:meta>
</office:document-meta>
</file>