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orenweg 13 te Maria Hoop, 2022-067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op en nieuwbouw van een gebouw.</text:p>
            <text:p text:style-name="common-al">Belanghebbenden kunnen binnen zes weken na de dag waarop dit besluit is verzonden bezwaar maken onder vermelding van zaaknummer 2022-06713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orenweg 13 te Maria Hoop, 2022-067131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sloop en nieu...|exb-2023-4496</meta:user-defined>
    <meta:user-defined meta:name="OVERHEIDop.publicationIssue">1086</meta:user-defined>
    <meta:user-defined meta:name="OVERHEIDop.PrbID/DC.identifier">prb-2023-1086</meta:user-defined>
    <meta:user-defined meta:name="OVERHEIDop.versieInformatie"/>
  </office:meta>
</office:document-meta>
</file>