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oor FrieslandCampina Nuenen, OLO-nummer: 7891751 – Gulberg 18 te Nu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Gedeputeerde Staten van Noord-Brabant maken bekend dat zij in het kader van Wet algemene bepalingen omgevingsrecht hebben besloten de beslistermijn voor een aanvraag voor een vergunning met maximaal zes weken te verlengen. De aanvraag betreft het vervangen van twee (inpandige) buffertanks door grotere buffertanks en de daarvoor benodigde verhoging van het dak, voor de inrichting gelegen aan Gulberg 18 te Nuenen.</text:p>
            <text:p text:style-name="common-al">Aan deze procedure is het kenmerk Z-2023-010495 gekoppeld. U dient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59</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59</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59</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nging beslistermijn aanvraag omgevingsvergunning voor FrieslandCampina Nuenen, OLO-nummer: 7891751 – Gulberg 18 te Nuenen</meta:user-defined>
    <meta:user-defined meta:name="DCTERMS.W3CDTF/DCTERMS.available">2023-09-18</meta:user-defined>
    <meta:user-defined meta:name="DCTERMS.W3CDTF/OVERHEIDop.jaargang">2023</meta:user-defined>
    <meta:user-defined meta:name="OVERHEIDop.publicationIssue">10859</meta:user-defined>
    <meta:user-defined meta:name="OVERHEIDop.PrbID/DC.identifier">prb-2023-10859</meta:user-defined>
    <meta:user-defined meta:name="OVERHEIDop.versieInformatie"/>
  </office:meta>
</office:document-meta>
</file>