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OLO 6691503 - Revisievergunning - H. Essers Logistics Services Company Nederland B.V. – Conradweg 18-20 te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p>
            <text:p text:style-name="common-al">ontwerpbeschikking uitgebreide procedure Wabo, H. Essers Logistics Services Company Nederland B.V. De inrichting is gelegen aan de Conradweg 18-20 te Bergen op Zoom.</text:p>
            <text:p text:style-name="common-al">Gedeputeerde Staten van Noord-Brabant maken bekend dat zij voornemens zijn in het kader van de Wet algemene bepalingen omgevingsrecht (Wabo) de vergunning op de aanvraag van H. Essers Logistics Services Company Nederland B.V. te verlenen. De aanvraag betreft een revisievergunning voor de inrichting gelegen aan Conradweg 18-20 te Bergen op Zoom. </text:p>
            <text:p text:style-name="common-al">
            <text:span text:style-name="nadrukvet">Herbegrenzing</text:span>
          </text:p>
            <text:p text:style-name="common-al">De vergunning kan pas verleend worden als is besloten tot wijziging van de begrenzing van het Stedelijk gebied in de Interim omgevingsverordening Noord-Brabant (IOV). De IOV stelt namelijk regels waaraan dit soort omgevingsvergunningen moet voldoen. Welke regels waar van toepassing zijn is vastgelegd in de vorm van werkingsgebieden, zoals bijvoorbeeld het Stedelijk gebied en Natuur Netwerk Brabant. Wanneer een omgevingsvergunning ontwikkelingen mogelijk maakt die niet passen binnen de regels die gelden bij een werkingsgebied kan deze niet verleend worden. Als deze ontwikkeling echter voldoet aan de uitgangspunten van de IOV kan de begrenzing van het werkingsgebied goed gemotiveerd afgestemd worden op de omgevingsvergunning: er vindt dan herbegrenzing plaats. De benodigde herbegrenzing is toegelicht in de ruimtelijke onderbouwing van de ontwerpbeschikking. Op dit voornemen tot herbegrenzing kan, op dezelfde wijze als op de ontwerpbeschikking en bijbehorende stukken, gereageerd worden. <text:span text:style-name="nadrukvet"/></text:p>
            <text:p text:style-name="common-al">
            <text:span text:style-name="nadrukvet">Ter inzage</text:span>
          </text:p>
            <text:p text:style-name="common-al">De ontwerpbeschikking en de bijbehorende stukken liggen vanaf 19 september 2023 tot en met 30 oktober 2023 ter inzage bij de gemeente Bergen op Zoom. Voor locatie, tijdstippen en dagen waarop u de stukken in kunt zien, verwijzen wij naar de website van de gemeente. Vanaf het moment van terinzagelegging is de ontwerpbeschikking te bekijken op de website van de provincie 'www.brabant.nl'. De ontwerpbeschikking en de ruimtelijke onderbouwing, met daarin de toelichting van de benodigde herbegrenzing, zijn ook geplaatst op www.ruimtelijkeplannen.nl onder Plannaam: Omgevingsvergunning Conradweg 18-20 te Bergen op Zoom en planidnummer NL.IMRO.9930.omg0748conrad1820-on01. </text:p>
            <text:p text:style-name="common-al">Vanaf het moment van terinzagelegging is de ontwerpbeschikking te bekijken op de website Externe link:www.ruimtelijkeplannen.nl. De rechtstreekse link is: www.ruimtelijkeplannen.nl/?planidn=NL.IMRO.9930.omg0748conrad1820-on01. Indien u vragen of opmerkingen hebt, kunt u contact opnemen met de behandelaar op telefoonnummer 013-206 01 00. </text:p>
            <text:p text:style-name="common-al">Een ieder kan tot en met 30 oktober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 dienst Midden- en WestBrabant te worden ingediend. </text:p>
            <text:p text:style-name="common-al">Aan deze procedure is het kenmerk 2022-0204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Tilburg, 18 september 2023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5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5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5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LO6691503   NL.IMRO.9930.omg0748conrad1820-on01</meta:user-defined>
    <dc:language>nl</dc:language>
    <meta:user-defined meta:name="OVERHEIDop.locatietype/OVERHEIDop.gebiedsmarkering">Adres</meta:user-defined>
    <meta:user-defined meta:name="OVERHEIDop.locatietype/OVERHEIDop.gebiedsmarkering">Adres</meta:user-defined>
    <meta:user-defined meta:name="DC.title">Ontwerpbeschikking uitgebreid Wabo - OLO 6691503 - Revisievergunning - H. Essers Logistics Services Company Nederland B.V. – Conradweg 18-20 te Bergen op Zoom</meta:user-defined>
    <meta:user-defined meta:name="OVERHEIDop.datumEindeReactietermijn">2023-10-30</meta:user-defined>
    <meta:user-defined meta:name="OVERHEIDop.TilID/OVERHEIDop.terinzageleggingOP">til-2023-14596</meta:user-defined>
    <meta:user-defined meta:name="DCTERMS.W3CDTF/DCTERMS.available">2023-09-18</meta:user-defined>
    <meta:user-defined meta:name="DCTERMS.W3CDTF/OVERHEIDop.jaargang">2023</meta:user-defined>
    <meta:user-defined meta:name="OVERHEIDop.publicationIssue">10858</meta:user-defined>
    <meta:user-defined meta:name="OVERHEIDop.PrbID/DC.identifier">prb-2023-10858</meta:user-defined>
    <meta:user-defined meta:name="OVERHEIDop.versieInformatie"/>
  </office:meta>
</office:document-meta>
</file>