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 Bekendmaking intrekk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intrekkingsbesluit </text:p>
            <text:p text:style-name="common-al"/>
            <text:p text:style-name="common-al">Locatie: Pietje Miedeweg 4 9161 CK te Hollum.</text:p>
            <text:p text:style-name="common-al"/>
            <text:p text:style-name="common-al">Gedeputeerde Staten hebben een intrekkingsbesluit verleend onder zaaknummer 243716</text:p>
            <text:p text:style-name="common-al"/>
            <text:p text:style-name="common-al">U kunt het intrekkingsbesluit en bijbehorende stukken gedurende zes weken vanaf publicatiedatum digitaal inzien. Klik op de link 'Bekijk documenten’ om de documenten te bekijken.</text:p>
            <text:p text:style-name="common-al"/>
            <text:p text:style-name="common-al">Indien u het intrekkingsbesluit fysiek wilt inzien, kunt u contact opnemen met de Frontoffice Wet natuurbescherming, wnb@fryslan.frl of 058 – 292 8995 (graag het zaaknummer vermelden in uw correspondentie).</text:p>
            <text:p text:style-name="common-al"/>
            <text:p text:style-name="common-al">Tegen dit intrekkingsbesluit kan eenieder tot en met 27 oktober 2023 een beroep </text:p>
            <text:p text:style-name="common-al">indienen bij Gedeputeerde Staten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 Beroepschriften kunt u sturen naar: </text:p>
            <text:p text:style-name="common-al">Rechtbank Noord-Nederland, </text:p>
            <text:p text:style-name="common-al">Afdeling Bestuursrecht, </text:p>
            <text:p text:style-name="common-al">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5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meland  Bekendmaking intrekkingsbesluit Wet natuurbescherming</meta:user-defined>
    <meta:user-defined meta:name="OVERHEIDop.datumEindeReactietermijn">2023-10-27</meta:user-defined>
    <meta:user-defined meta:name="OVERHEIDop.TilID/OVERHEIDop.terinzageleggingOP">til-2023-14624</meta:user-defined>
    <meta:user-defined meta:name="DCTERMS.W3CDTF/DCTERMS.available">2023-09-15</meta:user-defined>
    <meta:user-defined meta:name="DCTERMS.W3CDTF/OVERHEIDop.jaargang">2023</meta:user-defined>
    <meta:user-defined meta:name="OVERHEIDop.publicationIssue">10856</meta:user-defined>
    <meta:user-defined meta:name="OVERHEIDop.PrbID/DC.identifier">prb-2023-10856</meta:user-defined>
    <meta:user-defined meta:name="OVERHEIDop.versieInformatie"/>
  </office:meta>
</office:document-meta>
</file>