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aanduidingsborden op locatie op de N34, provinciale weg Witte Paal - grens Drenthe, tussen hectometerpunten 27.820 en 43.920 en op de N377, provinciale weg Hasselt - grens Drenthe, tussen hectometerpunten 21.800 en 22.450</text:p>
      <text:section text:name="zakelijke-mededeling_id1-3-2" text:style-name="zakelijke-mededeling">
        <text:section text:name="zakelijke-mededeling-tekst_id1-3-2-1" text:style-name="zakelijke-mededeling-tekst">
          <text:section text:name="tekst_id1-3-2-1-1" text:style-name="tekst">
            <text:p text:style-name="common-al">Op 7 september 2023 ontvingen wij een aanvraag voor een werk. Het werk wordt tijdelijk aangebracht op de N34, provinciale weg Witte Paal - grens Drenthe, tussen hectometerpunten 27.820 en 43.920 en op de N377, provinciale weg Hasselt - grens Drenthe, tussen hectometerpunten 21.800 en 22.450. In het bijzonder gaat het hier om het plaatsen van omleidingsborden in verband met werkzaamheden aan de N48 van 22 tot en met 23 september 2023. Gedeputeerde Staten hebben besloten dat de ontheffing wordt verlee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43</meta:user-defined>
    <meta:user-defined meta:name="DCTERMS.abstract">Betreft: Besluit op aanvraag op locatie op de N34, provinciale weg Witte Paal - grens Drenthe, tussen hectometerpunten 27.820 en 43.920 en op de N377, provinciale weg Hasselt - grens Drenthe, tussen hectometerpunten 21.800 en 22.45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aanduidingsborden op locatie op de N34, provinciale weg Witte Paal - grens Drenthe, tussen hectometerpunten 27.820 en 43.920 en op de N377, provinciale weg Hasselt - grens Drenthe, tussen hectometerpunten 21.800 en 22.450</meta:user-defined>
    <meta:user-defined meta:name="OVERHEIDop.datumEindeReactietermijn">2023-10-25</meta:user-defined>
    <meta:user-defined meta:name="OVERHEIDop.terinzageleggingBG">https://jeleefomgeving.nl/inzien/001900328/76cb3e3b-523b-11ee-815e-005056011332</meta:user-defined>
    <meta:user-defined meta:name="DCTERMS.W3CDTF/DCTERMS.available">2023-09-15</meta:user-defined>
    <meta:user-defined meta:name="DCTERMS.W3CDTF/OVERHEIDop.jaargang">2023</meta:user-defined>
    <meta:user-defined meta:name="OVERHEIDop.publicationIssue">10853</meta:user-defined>
    <meta:user-defined meta:name="OVERHEIDop.PrbID/DC.identifier">prb-2023-10853</meta:user-defined>
    <meta:user-defined meta:name="OVERHEIDop.versieInformatie"/>
  </office:meta>
</office:document-meta>
</file>