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werk / object / beplanting openbare weg op locatie in de N757, provinciale weg Wythmen - Dalfsen, tussen de hectometerpunten 0.700 en 0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ontvingen wij een aanvraag voor een werk. Het werk is aangebracht in de N757, provinciale weg Wythmen - Dalfsen, tussen de hectometerpunten 0.700 en 0.950. In het bijzonder gaat het hier om het dempen van de sloot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5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92</meta:user-defined>
    <meta:user-defined meta:name="DCTERMS.abstract">Betreft: Besluit op aanvraag op locatie in de N757, provinciale weg Wythmen - Dalfsen, tussen de hectometerpunten 0.700 en 0.95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en verzoek tot het behandelen van een aanvraag voor een beschikking Ontheffing werk / object / beplanting openbare weg op locatie in de N757, provinciale weg Wythmen - Dalfsen, tussen de hectometerpunten 0.700 en 0.950</meta:user-defined>
    <meta:user-defined meta:name="OVERHEIDop.datumEindeReactietermijn">2023-10-25</meta:user-defined>
    <meta:user-defined meta:name="OVERHEIDop.terinzageleggingBG">https://jeleefomgeving.nl/inzien/001900328/883f815b-5239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52</meta:user-defined>
    <meta:user-defined meta:name="OVERHEIDop.PrbID/DC.identifier">prb-2023-10852</meta:user-defined>
    <meta:user-defined meta:name="OVERHEIDop.versieInformatie"/>
  </office:meta>
</office:document-meta>
</file>