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evenement op of aan de weg op locatie op de N751, provinciale weg Wierden - Den Ham, N350, provinciale weg Holten - Wierden en N347, provinciale weg Haaksbergen -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ontvingen wij een aanvraag voor een evenement. Het evenement MTB Lageveldtoer wordt gehouden op 8 oktober 2023 van 08.00 uur tot 14.00 uur. Dit evenement vindt plaats op de:  N751, provinciale weg Wierden - Den Ham, tussen de hectometerpunten 2.400 tot 4.300;  N350, provinciale weg Holten - Wierden, ter hoogte van hectometerpunt 9.200; en  N347, provinciale weg Haaksbergen - Ommen, tussen de hectometerpunten 18.200 en 21.100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5 okto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5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10</meta:user-defined>
    <meta:user-defined meta:name="DCTERMS.abstract">Betreft: Besluit op aanvraag op locatie op de N751, provinciale weg Wierden - Den Ham, N350, provinciale weg Holten - Wierden en N347, provinciale weg Haaksbergen - Om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verzoek tot het behandelen van een aanvraag voor een beschikking Ontheffing evenement op of aan de weg op locatie op de N751, provinciale weg Wierden - Den Ham, N350, provinciale weg Holten - Wierden en N347, provinciale weg Haaksbergen - Ommen</meta:user-defined>
    <meta:user-defined meta:name="OVERHEIDop.datumEindeReactietermijn">2023-10-25</meta:user-defined>
    <meta:user-defined meta:name="OVERHEIDop.terinzageleggingBG">https://jeleefomgeving.nl/inzien/001900328/36777f8f-5237-11ee-815e-005056011332</meta:user-defined>
    <meta:user-defined meta:name="DCTERMS.W3CDTF/DCTERMS.available">2023-09-15</meta:user-defined>
    <meta:user-defined meta:name="DCTERMS.W3CDTF/OVERHEIDop.jaargang">2023</meta:user-defined>
    <meta:user-defined meta:name="OVERHEIDop.publicationIssue">10850</meta:user-defined>
    <meta:user-defined meta:name="OVERHEIDop.PrbID/DC.identifier">prb-2023-10850</meta:user-defined>
    <meta:user-defined meta:name="OVERHEIDop.versieInformatie"/>
  </office:meta>
</office:document-meta>
</file>