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Toestemming evenement vaarweg op locatie op, in en langs de V77, provinciale vaarweg Almelo - De Haandrik, tussen hectometerpunten 4.200 en 4.300</text:p>
      <text:section text:name="zakelijke-mededeling_id1-3-2" text:style-name="zakelijke-mededeling">
        <text:section text:name="zakelijke-mededeling-tekst_id1-3-2-1" text:style-name="zakelijke-mededeling-tekst">
          <text:section text:name="tekst_id1-3-2-1-1" text:style-name="tekst">
            <text:p text:style-name="common-al">Op 21 augustus 2023 ontvingen wij een aanvraag voor een evenement. Het evenement 'Intocht Sinterklaas in Vriezenveen 2023' wordt gehouden op 18 november 2023 van 16.00 uur tot 17.30 uur. Dit evenement vindt plaats op, in en langs de V77, provinciale vaarweg Almelo - De Haandrik, tussen hectometerpunten 4.200 en 4.300. Voor het evenement worden dranghekken, een podium en een ponton aangebracht in en langs de V77, provinciale vaarweg Almelo - De Haandrik, tussen hectometerpunten 4.200 en 4.300. Gedeputeerde Staten hebben besloten dat de Toestemm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25 oktober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849</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49</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49</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1599</meta:user-defined>
    <meta:user-defined meta:name="DCTERMS.abstract">Betreft: Besluit op aanvraag op locatie op, in en langs de V77, provinciale vaarweg Almelo - De Haandrik, tussen hectometerpunten 4.200 en 4.300</meta:user-defined>
    <dc:language>nl</dc:language>
    <meta:user-defined meta:name="OVERHEIDop.locatietype/OVERHEIDop.gebiedsmarkering">Vlak</meta:user-defined>
    <meta:user-defined meta:name="DC.title">Kennisgeving besluit op een verzoek tot het behandelen van een aanvraag voor een beschikking Toestemming evenement vaarweg op locatie op, in en langs de V77, provinciale vaarweg Almelo - De Haandrik, tussen hectometerpunten 4.200 en 4.300</meta:user-defined>
    <meta:user-defined meta:name="OVERHEIDop.datumEindeReactietermijn">2023-10-25</meta:user-defined>
    <meta:user-defined meta:name="OVERHEIDop.terinzageleggingBG">https://jeleefomgeving.nl/inzien/001900328/f3721d3e-5234-11ee-815e-005056011332</meta:user-defined>
    <meta:user-defined meta:name="DCTERMS.W3CDTF/DCTERMS.available">2023-09-15</meta:user-defined>
    <meta:user-defined meta:name="DCTERMS.W3CDTF/OVERHEIDop.jaargang">2023</meta:user-defined>
    <meta:user-defined meta:name="OVERHEIDop.publicationIssue">10849</meta:user-defined>
    <meta:user-defined meta:name="OVERHEIDop.PrbID/DC.identifier">prb-2023-10849</meta:user-defined>
    <meta:user-defined meta:name="OVERHEIDop.versieInformatie"/>
  </office:meta>
</office:document-meta>
</file>