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739, provinciale weg Haaksbergen - Hengelo, tussen hectometerpunten 5.860 en 6.130</text:p>
      <text:section text:name="zakelijke-mededeling_id1-3-2" text:style-name="zakelijke-mededeling">
        <text:section text:name="zakelijke-mededeling-tekst_id1-3-2-1" text:style-name="zakelijke-mededeling-tekst">
          <text:section text:name="tekst_id1-3-2-1-1" text:style-name="tekst">
            <text:p text:style-name="common-al">Op 2 augustus 2023 ontvingen wij een aanvraag voor een evenement. Het evenement 'Lus van Beckum' wordt gehouden op 30 september 2023 van 14.30 uur tot 17.30 uur. Dit evenement vindt plaats op de N739, provinciale weg Haaksbergen - Hengelo, tussen hectometerpunten 5.860 en 6.130.  Voor het evenement wordt een geel bord met zwarte letters geplaatst die verkeersdeelnemers waarschuwt voor hardlopers op het fietspad tijdens het evenement.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5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4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04</meta:user-defined>
    <meta:user-defined meta:name="DCTERMS.abstract">Betreft: Besluit op aanvraag op locatie op de N739, provinciale weg Haaksbergen - Hengelo, tussen hectometerpunten 5.860 en 6.130</meta:user-defined>
    <dc:language>nl</dc:language>
    <meta:user-defined meta:name="OVERHEIDop.locatietype/OVERHEIDop.gebiedsmarkering">Lijn</meta:user-defined>
    <meta:user-defined meta:name="DC.title">Kennisgeving besluit op een verzoek tot het behandelen van een aanvraag voor een beschikking Ontheffing evenement op of aan de weg op locatie op de N739, provinciale weg Haaksbergen - Hengelo, tussen hectometerpunten 5.860 en 6.130</meta:user-defined>
    <meta:user-defined meta:name="OVERHEIDop.datumEindeReactietermijn">2023-10-25</meta:user-defined>
    <meta:user-defined meta:name="OVERHEIDop.terinzageleggingBG">https://jeleefomgeving.nl/inzien/001900328/3d928393-5232-11ee-815e-005056011332</meta:user-defined>
    <meta:user-defined meta:name="DCTERMS.W3CDTF/DCTERMS.available">2023-09-15</meta:user-defined>
    <meta:user-defined meta:name="DCTERMS.W3CDTF/OVERHEIDop.jaargang">2023</meta:user-defined>
    <meta:user-defined meta:name="OVERHEIDop.publicationIssue">10847</meta:user-defined>
    <meta:user-defined meta:name="OVERHEIDop.PrbID/DC.identifier">prb-2023-10847</meta:user-defined>
    <meta:user-defined meta:name="OVERHEIDop.versieInformatie"/>
  </office:meta>
</office:document-meta>
</file>