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Ontwerp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ovincie Fryslân een vergunningaanvraag voor een ontgronding ten behoeve van profielkeren aan de Gracht 43 te Munnekeburen.</text:p>
            <text:p text:style-name="common-al">Betreft: Een proefproject keren van zand en veen op percelen grasland in het kader van het Veenweideprogramma 2021-2030, ter vermindering van bodemdaling en CO2 uitstoot.</text:p>
            <text:p text:style-name="common-al">Gedeputeerde Staten zijn van plan te besluiten om de gevraagde vergunning te verlenen, onder kenmerk 2023-FUMO-0077090. </text:p>
            <text:p text:style-name="common-al"/>
            <text:p text:style-name="common-al">Het ontwerpbesluit ligt samen met de bijbehorende stukken ter inzage van 18 september tot en met 30 oktober 2023 bij:</text:p>
            <text:p text:style-name="common-al">- De Friese Uitvoeringsdienst Milieu en Omgeving (FUMO), elke werkdag van 9.00 tot 16.00 uur (graag vooraf contact opnemen);</text:p>
            <text:p text:style-name="common-al">- De gemeente Weststellingwerf, Griffioenpark 1 te Wolvega, elke werkdag op afspraak. </text:p>
            <text:p text:style-name="common-al"/>
            <text:p text:style-name="common-al">Gedurende de periode van terinzagelegging kan iedereen over het ontwerpbesluit een zienswijze indienen bij Gedeputeerde Staten van Fryslân.</text:p>
            <text:p text:style-name="common-al"/>
            <text:p text:style-name="common-al">Schriftelijke zienswijze</text:p>
            <text:p text:style-name="common-al">De zienswijze dient te zijn ondertekend en ten minste te bevatten:</text:p>
            <text:p text:style-name="common-al">a) De naam en het adres van de indiener;</text:p>
            <text:p text:style-name="common-al">b) De dagtekening;</text:p>
            <text:p text:style-name="common-al">c) Een omschrijving van het ontwerpbesluit waartegen het verzoek is gericht (bijvoorbeeld: de vermelding van de datum en het zaaknummer van het ontwerpbesluit);</text:p>
            <text:p text:style-name="common-al">d) De motivering van de zienswijze;</text:p>
            <text:p text:style-name="common-al">De zienswijze moet worden gericht aan Gedeputeerde Staten van Fryslân, t.a.v. de FUMO, </text:p>
            <text:p text:style-name="common-al">Postbus 20120, 8900 HM Leeuwarden.</text:p>
            <text:p text:style-name="common-al"/>
            <text:p text:style-name="common-al">Mondelinge zienswijze</text:p>
            <text:p text:style-name="common-al">Voor inlichtingen of het indienen van een mondelinge zienswijze kunt u op werkdagen tussen 09:00 uur en 16:00 uur contact opnemen met de FUMO via telefoonnummer 0566-75 03 00. </text:p>
            <text:p text:style-name="common-al">Bezoekadres: J.W. de Visserwei 10, 9001 ZE Grou.</text:p>
            <text:p text:style-name="common-al">e-mail: ontgrondingen@fumo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eststellingwerf  Ontwerpbesluit Ontgrondingenwet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44</meta:user-defined>
    <meta:user-defined meta:name="OVERHEIDop.PrbID/DC.identifier">prb-2023-10844</meta:user-defined>
    <meta:user-defined meta:name="OVERHEIDop.versieInformatie"/>
  </office:meta>
</office:document-meta>
</file>