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chikking hogere grenswaarden Reconstructie N219 / Zuidelijke Dwarsweg (184454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text:p>
            <text:p text:style-name="tussenkopcur">Wet geluidhinder</text:p>
            <text:p text:style-name="tussenkopcur">Onderwerp</text:p>
            <text:p text:style-name="common-al">Gedeputeerde Staten van Zuid-Holland hebben op 7 november 2022 een verzoek ontvangen om een besluit te nemen betreffende de vaststelling van hogere grenswaarden verkeerslawaai op grond van de Wet geluidhinder in verband met de reconstructie van de rotonde van de N219 ter hoogte van de Zuidelijke</text:p>
            <text:p text:style-name="common-al">Dwarsweg ten einde de doorstroming van het verkeer te verbeteren.</text:p>
            <text:p text:style-name="common-al">Gedeputeerde Staten van Zuid-Holland hebben besloten de hogere grenswaarden vast te stellen.</text:p>
            <text:p text:style-name="common-al"/>
            <text:p text:style-name="common-al">De beschikking wordt opnieuw gepubliceerd omdat de inzagetermijn en de beroepsclausule in de voorgaande versie niet juist is vermeld.</text:p>
            <text:p text:style-name="common-al"/>
            <text:p text:style-name="tussenkopcur">Inzage</text:p>
            <text:p text:style-name="common-al">U kunt de beschikking en de overige relevante stukken van 15 september tot en met 28 oktober 2023 inzien op werkdagen:</text:p>
            <text:p text:style-name="common-al">- de gemeente Zuidplas, Raadhuisplein 1 te Nieuwerkerk aan den IJssel, telefoonnummer: 0180 – 33030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 </text:p>
            <text:p text:style-name="common-al">Tegen dit besluit kan op grond van artikel 6:7 van de Algemene wet bestuursrecht (Awb) gedurende zes weken vanaf de dag na de dag waarop een exemplaar van de beschikking ter inzage is gelegd, beroep worden ingesteld bij de Afdeling bestuursrechtspraak van de Raad van State, Postbus 20019, </text:p>
            <text:p text:style-name="common-al">2500 EA, ’s-Gravenhage.</text:p>
            <text:p text:style-name="common-al"/>
            <text:p text:style-name="tussenkopcur">Inlichtingen</text:p>
            <text:p text:style-name="common-al">Voor inlichtingen kunt u zich wenden tot de DCMR Milieudienst Rijnmond, team Geluid, telefoonnummer: 010 – 246 80 00 onder vermelding van zaaknummer 184454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4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4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4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1844547</meta:user-defined>
    <meta:user-defined meta:name="DCTERMS.abstract">De beschikking wordt opnieuw gepubliceerd omdat de inzagetermijn en de beroepsclausule in de voorgaande versie niet juist is vermeld.</meta:user-defined>
    <dc:language>nl</dc:language>
    <meta:user-defined meta:name="OVERHEIDop.locatietype/OVERHEIDop.gebiedsmarkering">Weg</meta:user-defined>
    <meta:user-defined meta:name="DC.title">Rectificatie Kennisgeving beschikking hogere grenswaarden Reconstructie N219 / Zuidelijke Dwarsweg (1844547)</meta:user-defined>
    <meta:user-defined meta:name="DCTERMS.W3CDTF/DCTERMS.available">2023-09-15</meta:user-defined>
    <meta:user-defined meta:name="DCTERMS.W3CDTF/OVERHEIDop.jaargang">2023</meta:user-defined>
    <meta:user-defined meta:name="OVERHEIDop.publicationIssue">10841</meta:user-defined>
    <meta:user-defined meta:name="OVERHEIDop.PrbID/DC.identifier">prb-2023-10841</meta:user-defined>
    <meta:user-defined meta:name="OVERHEIDop.versieInformatie"/>
  </office:meta>
</office:document-meta>
</file>