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uidproduktie sportmotoren, Kerkenhuis 4 te Lierop, gemeente Som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grond van artikel 3, lid 2 van het Besluit geluidproduktie sportmotoren, ontheffing hebben verleend van de verbodsbepaling in artikel 2, onder b van voornoemd besluit. De ontheffing is verleend aan MAC Lierop te Lierop, ten behoeve van het houden van een motorsportevenement op zondag 24 september 2023 op het terrein gelegen aan Kerkenhuis 4 te Lierop, gemeente Someren.</text:p>
            <text:p text:style-name="common-al">Het verzoek om ontheffing ex artikel 3, lid 2 van het Besluit geluidproductie sportmotoren is op 3 augustus 2023 door ons ontvangen.</text:p>
            <text:p text:style-name="common-al">Het verzoek, de ontheffing en de bijhorende stukken zijn vanaf 15 september 2023 tot en met 27 oktober 2023 op werkdagen tijdens kantooruren op te vragen bij de behandelend ambtenaar van de Omgevingsdienst Zuidoost-Brabant, telefoon (088) 369 0658.</text:p>
            <text:p text:style-name="common-al">Bezwaren </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d.d. 13 september 2023. </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 </text:p>
            <text:p text:style-name="common-al">t.a.v. Secretariaat van de hoor- en adviescommissie</text:p>
            <text:p text:style-name="common-al">Postbus 90151 </text:p>
            <text:p text:style-name="common-al">5200 MC 's-Hertogenbosch.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 </text:p>
            <text:p text:style-name="common-al">Aan deze procedure is het kenmerk Z-2023-01090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3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3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3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luit geluidproduktie sportmotoren, Kerkenhuis 4 te Lierop, gemeente Someren</meta:user-defined>
    <meta:user-defined meta:name="DCTERMS.W3CDTF/DCTERMS.available">2023-09-15</meta:user-defined>
    <meta:user-defined meta:name="DCTERMS.W3CDTF/OVERHEIDop.jaargang">2023</meta:user-defined>
    <meta:user-defined meta:name="OVERHEIDop.publicationIssue">10835</meta:user-defined>
    <meta:user-defined meta:name="OVERHEIDop.PrbID/DC.identifier">prb-2023-10835</meta:user-defined>
    <meta:user-defined meta:name="OVERHEIDop.versieInformatie"/>
  </office:meta>
</office:document-meta>
</file>