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oost langs rijksweg A44 (perceel X 4066) Leiden - (perceel E 3131) Oegstgees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896, Zuidoost langs rijksweg A44 (perceel X 4066) Leiden - (perceel E 3131) Oegstgeest, het bouwen van een Piek en Backup Unit, 08-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common-al">Indien u informatie wenst over de behandeling van een specifieke aanvraag, dan kunt u contact opnemen met de Omgevingsdienst West-Holland op telefoonnummer 071-4083200, op werkdagen tussen 9.00 en 12.00 uur. U kunt uw vraag ook stellen via infobouwen@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896</meta:user-defined>
    <meta:user-defined meta:name="DCTERMS.abstract">het bouwen van een Piek en Backup Unit, 08-09-2023</meta:user-defined>
    <dc:language>nl</dc:language>
    <meta:user-defined meta:name="OVERHEIDop.locatietype/OVERHEIDop.gebiedsmarkering">Punt</meta:user-defined>
    <meta:user-defined meta:name="DC.title">Ingekomen aanvraag omgevingsvergunning - Zuidoost langs rijksweg A44 (perceel X 4066) Leiden - (perceel E 3131) Oegstgeest</meta:user-defined>
    <meta:user-defined meta:name="DCTERMS.W3CDTF/DCTERMS.available">2023-09-20</meta:user-defined>
    <meta:user-defined meta:name="DCTERMS.W3CDTF/OVERHEIDop.jaargang">2023</meta:user-defined>
    <meta:user-defined meta:name="OVERHEIDop.publicationIssue">10830</meta:user-defined>
    <meta:user-defined meta:name="OVERHEIDop.PrbID/DC.identifier">prb-2023-10830</meta:user-defined>
    <meta:user-defined meta:name="OVERHEIDop.versieInformatie"/>
  </office:meta>
</office:document-meta>
</file>