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Wipmole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16 op grond van de Wet natuurbescherming verleend. De ontheffing is verleend aan Syntrus Achmea Real Estate &amp; Finance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2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16</meta:user-defined>
    <meta:user-defined meta:name="DCTERMS.abstract">Provincie Utrecht – Beschikking in het kader van de Wet natuurbescherming – VVN-Ontheffing Soortenbescherming RI – Wipmolen, Mijdrecht</meta:user-defined>
    <dc:language>nl</dc:language>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VVN-Ontheffing Soortenbescherming RI – Wipmolen, Mijdrecht</meta:user-defined>
    <meta:user-defined meta:name="DCTERMS.W3CDTF/DCTERMS.available">2023-09-15</meta:user-defined>
    <meta:user-defined meta:name="DCTERMS.W3CDTF/OVERHEIDop.jaargang">2023</meta:user-defined>
    <meta:user-defined meta:name="OVERHEIDop.externeBijlage">Beschikking Wnb Wipmolen 25 en 26 in Mijdrecht|exb-2023-43939</meta:user-defined>
    <meta:user-defined meta:name="OVERHEIDop.publicationIssue">10827</meta:user-defined>
    <meta:user-defined meta:name="OVERHEIDop.PrbID/DC.identifier">prb-2023-10827</meta:user-defined>
    <meta:user-defined meta:name="OVERHEIDop.versieInformatie"/>
  </office:meta>
</office:document-meta>
</file>