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en beschikking Waterwet WKO De Meerpaal in de gemeente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Kelvin De Meerpaal B.V. te 's-Hertogenbosch in het kader van de Waterwet voor het onttrekken (en terug in de bodem brengen) van grondwater. Deze vergunning is ten behoeve van een energieopslagsysteem in de bodem ter plaatse van bedrijventerrein De Meerpaal in Houten. Het besluit heeft zaakkenmerk Z/23/1104217.</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Het besluit is op 15 september 2023 ter inzage gelegd. Dit betekent dat uiterlijk op 27 oktober 2023 een beroepschrift kan worden ingediend.</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4217. U kunt de stukken ook inzien bij de RUD Utrecht, Archimedeslaan 6, 3584 BA in Utrecht of bij gemeente Houten.</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2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2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2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ijzigen beschikking Waterwet WKO De Meerpaal in de gemeente Houten</meta:user-defined>
    <meta:user-defined meta:name="DCTERMS.W3CDTF/DCTERMS.available">2023-09-15</meta:user-defined>
    <meta:user-defined meta:name="DCTERMS.W3CDTF/OVERHEIDop.jaargang">2023</meta:user-defined>
    <meta:user-defined meta:name="OVERHEIDop.publicationIssue">10821</meta:user-defined>
    <meta:user-defined meta:name="OVERHEIDop.PrbID/DC.identifier">prb-2023-10821</meta:user-defined>
    <meta:user-defined meta:name="OVERHEIDop.versieInformatie"/>
  </office:meta>
</office:document-meta>
</file>