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este Netherlands B.V. (2267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Neste Netherlands B.V.</text:p>
            <text:p text:style-name="common-al">Locatie : Europaweg 950, 3199 LC te Rotterdam-Maasvlakte </text:p>
            <text:p text:style-name="common-al">Activiteit : Bouwen</text:p>
            <text:p text:style-name="common-al">Voor : De realisatie van de fabriek van Neste wordt dit gasontvangstgebouw neergezet in   samenwerking met Gasnunie</text:p>
            <text:p text:style-name="common-al">Aanvraagdatum : 9 september 2023</text:p>
            <text:p text:style-name="common-al">OLO nummer : 8048031</text:p>
            <text:p text:style-name="common-al">Zaaknummer : 226746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67469 en het Olo nummer: 80480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81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1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1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67469</meta:user-defined>
    <meta:user-defined meta:name="DCTERMS.abstract">GS maken bekend dat aanvraag omgevingsvergunning met reguliere voorbereidingsprocedure is ontvangen voor plaatsen gasontvangstgebouw in samenwerking met Gasunie. </meta:user-defined>
    <dc:language>nl</dc:language>
    <meta:user-defined meta:name="OVERHEIDop.locatietype/OVERHEIDop.gebiedsmarkering">Adres</meta:user-defined>
    <meta:user-defined meta:name="DC.title">Kennisgeving aanvraag Neste Netherlands B.V. (2267469)</meta:user-defined>
    <meta:user-defined meta:name="DCTERMS.W3CDTF/DCTERMS.available">2023-09-15</meta:user-defined>
    <meta:user-defined meta:name="DCTERMS.W3CDTF/OVERHEIDop.jaargang">2023</meta:user-defined>
    <meta:user-defined meta:name="OVERHEIDop.publicationIssue">10819</meta:user-defined>
    <meta:user-defined meta:name="OVERHEIDop.PrbID/DC.identifier">prb-2023-10819</meta:user-defined>
    <meta:user-defined meta:name="OVERHEIDop.versieInformatie"/>
  </office:meta>
</office:document-meta>
</file>