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Tijdelijk uitplaatsen Buurtpolder Kager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Hoste Milieutechniek BV namens Staatsbosbeheer. Het betreft een melding voor de locatie Buurterpolder Kagerplassen (kadastraal bekend als gemeente Alkemade, sectie A, nummers 298, 299, 308, 895 en 1405). De locatie is geregistreerd onder de locatiecode AA188400421.</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 </text:span>
            </text:span>
          </text:p>
            <text:p text:style-name="last-al">
            <text:span text:style-name="nadrukcur">Heeft u vragen? Neem dan contact op met de heer P. van Oven via 06 820 698 48 of p.vanoven@odwh.nl. Meld hierbij het zaaknummer: 2023-011627.</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627</meta:user-defined>
    <meta:user-defined meta:name="DCTERMS.abstract">het betreft een melding voor de locatie Buurterpolder Kagerplassen kadastraal bekend als gemeente Alkemade, sectie A, nummers 298, 299, 308, 895 en 1405.</meta:user-defined>
    <dc:language>nl</dc:language>
    <meta:user-defined meta:name="OVERHEIDop.locatietype/OVERHEIDop.gebiedsmarkering">Weg</meta:user-defined>
    <meta:user-defined meta:name="DC.title">BUS melding Tijdelijk uitplaatsen Buurtpolder Kagerplassen</meta:user-defined>
    <meta:user-defined meta:name="DCTERMS.W3CDTF/DCTERMS.available">2023-09-15</meta:user-defined>
    <meta:user-defined meta:name="DCTERMS.W3CDTF/OVERHEIDop.jaargang">2023</meta:user-defined>
    <meta:user-defined meta:name="OVERHEIDop.publicationIssue">10806</meta:user-defined>
    <meta:user-defined meta:name="OVERHEIDop.PrbID/DC.identifier">prb-2023-10806</meta:user-defined>
    <meta:user-defined meta:name="OVERHEIDop.versieInformatie"/>
  </office:meta>
</office:document-meta>
</file>