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aanvraag Wabo, omgevingsvergunning regulier procedure, voor OLO 7311487, Aspen Oss B.V., Kloosterstraat 6, Oss, realisatie nieuw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beschikking verlenging beslistermijn aanvraag Wabo, omgevingsvergunning regulier procedure, OLO 7311487, Aspen Oss B.V., Kloosterstraat 6, Oss, realisatie nieuwe wasplaats.</text:p>
            <text:p text:style-name="common-al">2 januari 2023, Tilburg</text:p>
            <text:p text:style-name="common-al">Gedeputeerde Staten van Noord-Brabant heeft een aanvraag ontvangen voor een vergunning ingevolge de Wet algemene bepalingen omgevingsrecht, van Aspen Oss B.V., voor de realisatie van een nieuwe wasplaats op de locatie Kloosterstraat 6 te Oss.</text:p>
            <text:p text:style-name="common-al">Gedeputeerde Staten van Noord-Brabant heeft besloten de beslistermijn voor deze aanvraag om een omgevingsvergunning, met maximaal zes weken te verlengen.</text:p>
            <text:p text:style-name="common-al">Aan deze procedure is het kenmerk 2022-04621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oosterstraat 6, 5349AB Oss</meta:user-defined>
    <dc:language>nl</dc:language>
    <meta:user-defined meta:name="OVERHEIDop.locatietype/OVERHEIDop.gebiedsmarkering">Punt</meta:user-defined>
    <meta:user-defined meta:name="DC.title">Beschikking verlenging beslistermijn aanvraag Wabo, omgevingsvergunning regulier procedure, voor OLO 7311487, Aspen Oss B.V., Kloosterstraat 6, Oss, realisatie nieuwe wasplaats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8</meta:user-defined>
    <meta:user-defined meta:name="OVERHEIDop.PrbID/DC.identifier">prb-2023-108</meta:user-defined>
    <meta:user-defined meta:name="OVERHEIDop.versieInformatie"/>
  </office:meta>
</office:document-meta>
</file>