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155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 en Milieuneutraal wijzigen</text:p>
            <text:p text:style-name="common-al">Voor : De bestaande DE fakkelinstallatie (A3401/3411) op de CVP afdeling, unit 3400, vakblad E7    zuid te vervangen door een nieuwe fakkelinstallatie van dezelfde hoogte (100m)</text:p>
            <text:p text:style-name="common-al">Aanvraagdatum : 9 juni 2023</text:p>
            <text:p text:style-name="common-al">Besluitdatum : 11 september 2023</text:p>
            <text:p text:style-name="common-al">Bekendmaking : 11 september 2023</text:p>
            <text:p text:style-name="common-al">Olo nummer : 7859293</text:p>
            <text:p text:style-name="common-al">Zaaknummer : 215597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5976 en het Olo nummer: 7859293.</text:p>
            <text:p text:style-name="common-al">Voor de betreffende stukken met betrekking tot deze procedure kunt u op bijgaande link klikken:</text:p>
            <text:p text:style-name="last-al">
            <text:a xlink:href="https://loket.dcmr.nl/mozard/!suite92.scherm1007?mObj=8747003" xlink:type="simple">https://loket.dcmr.nl/mozard/!suite92.scherm1007?mObj=87470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55976</meta:user-defined>
    <meta:user-defined meta:name="DCTERMS.abstract">GS maken bekend dat omgevingsvergunning is verleend voor vervanging bestaande DE fakkelinstallatie </meta:user-defined>
    <dc:language>nl</dc:language>
    <meta:user-defined meta:name="OVERHEIDop.locatietype/OVERHEIDop.gebiedsmarkering">Adres</meta:user-defined>
    <meta:user-defined meta:name="DC.title">Kennisgeving beschikking Shell Nederland Raffinaderij B.V. (2155976)</meta:user-defined>
    <meta:user-defined meta:name="DCTERMS.W3CDTF/DCTERMS.available">2023-09-14</meta:user-defined>
    <meta:user-defined meta:name="DCTERMS.W3CDTF/OVERHEIDop.jaargang">2023</meta:user-defined>
    <meta:user-defined meta:name="OVERHEIDop.publicationIssue">10798</meta:user-defined>
    <meta:user-defined meta:name="OVERHEIDop.PrbID/DC.identifier">prb-2023-10798</meta:user-defined>
    <meta:user-defined meta:name="OVERHEIDop.versieInformatie"/>
  </office:meta>
</office:document-meta>
</file>