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oniersweg 60, Dronten - Broekhoff Vuurwerk International B.V. - het realiseren van een tweeledige opslag tbv het veilig opslaan van vuurwerk en speel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vergunning ingevolge de Wet algemene bepalingen omgevingsrecht (Wabo) heeft verleend.</text:p>
            <text:p text:style-name="common-al">Het betreft een vergunning voor het aanpassen van de opslagfunctie van de in de inrichting gelegen bunkers naar een tweeledige opslagfunctie. Datum besluit: 11 september 2023 Aanvrager: Broekhoff Vuurwerk International Zaaknummer: 120463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Flevoland, Postbus 55, 8200 AB AB Lelysta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voorlopige voorzieningen, Postbus 16005, 3500 DA Utrecht.</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747</meta:user-defined>
    <meta:user-defined meta:name="DCTERMS.abstract">Bekendmaking van Provincie Flevoland</meta:user-defined>
    <dc:language>nl</dc:language>
    <meta:user-defined meta:name="OVERHEIDop.locatietype/OVERHEIDop.gebiedsmarkering">Punt</meta:user-defined>
    <meta:user-defined meta:name="DC.title">Vergunning verleend - Pioniersweg 60, Dronten - Broekhoff Vuurwerk International B.V. - het realiseren van een tweeledige opslag tbv het veilig opslaan van vuurwerk en speelgoed</meta:user-defined>
    <meta:user-defined meta:name="OVERHEIDop.datumEindeReactietermijn">2023-10-24</meta:user-defined>
    <meta:user-defined meta:name="OVERHEIDop.terinzageleggingBG">https://mozardloket.odnzkg.nl/mozard/!suite42.scherm1260?mObj=1335747</meta:user-defined>
    <meta:user-defined meta:name="DCTERMS.W3CDTF/DCTERMS.available">2023-09-14</meta:user-defined>
    <meta:user-defined meta:name="DCTERMS.W3CDTF/OVERHEIDop.jaargang">2023</meta:user-defined>
    <meta:user-defined meta:name="OVERHEIDop.publicationIssue">10796</meta:user-defined>
    <meta:user-defined meta:name="OVERHEIDop.PrbID/DC.identifier">prb-2023-10796</meta:user-defined>
    <meta:user-defined meta:name="OVERHEIDop.versieInformatie"/>
  </office:meta>
</office:document-meta>
</file>