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148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Anthony Fokkerweg 4, 3351 LB te Papendrecht</text:p>
            <text:p text:style-name="common-al">Activiteit : Bouwen en Uitvoeren werk of werkzaamheden</text:p>
            <text:p text:style-name="common-al">Voor : Het plaatsen van een schuifdeur in bedrijfshal 37-38</text:p>
            <text:p text:style-name="common-al">Aanvraagdatum : 1 juni 2023</text:p>
            <text:p text:style-name="common-al">Besluitdatum : 11 september 2023</text:p>
            <text:p text:style-name="common-al">Bekendmaking : 11 september 2023</text:p>
            <text:p text:style-name="common-al">Olo nummer : 7822267</text:p>
            <text:p text:style-name="common-al">Zaaknummer : 214837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48373 en het Olo nummer: 7822267.</text:p>
            <text:p text:style-name="common-al">Voor de betreffende stukken met betrekking tot deze procedure kunt u op bijgaande link klikken:</text:p>
            <text:p text:style-name="last-al">
            <text:a xlink:href="https://loket.dcmr.nl/mozard/!suite92.scherm1007?mObj=8746114" xlink:type="simple">https://loket.dcmr.nl/mozard/!suite92.scherm1007?mObj=87461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48373</meta:user-defined>
    <meta:user-defined meta:name="DCTERMS.abstract">GS maken bekend dat omgevingsvergunning is verleend voor plaatsen schuifdeur in bedrijfshal 37-38. </meta:user-defined>
    <dc:language>nl</dc:language>
    <meta:user-defined meta:name="OVERHEIDop.locatietype/OVERHEIDop.gebiedsmarkering">Adres</meta:user-defined>
    <meta:user-defined meta:name="DC.title">Kennisgeving beschikking Fokker Aerostructures B.V. (2148373)</meta:user-defined>
    <meta:user-defined meta:name="DCTERMS.W3CDTF/DCTERMS.available">2023-09-14</meta:user-defined>
    <meta:user-defined meta:name="DCTERMS.W3CDTF/OVERHEIDop.jaargang">2023</meta:user-defined>
    <meta:user-defined meta:name="OVERHEIDop.publicationIssue">10795</meta:user-defined>
    <meta:user-defined meta:name="OVERHEIDop.PrbID/DC.identifier">prb-2023-10795</meta:user-defined>
    <meta:user-defined meta:name="OVERHEIDop.versieInformatie"/>
  </office:meta>
</office:document-meta>
</file>