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ganik Kimya Netherlands B.V. (2170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Organik Kimya Netherlands B.V.</text:p>
            <text:p text:style-name="common-al">Locatie : Chemieweg 7, 3197 KC te Rotterdam - Botlek</text:p>
            <text:p text:style-name="common-al">Activiteit : Bouwen</text:p>
            <text:p text:style-name="common-al">Voor : Het aanvragen van een verlenging voor het gebruik van de kleedkamers tot september 2033</text:p>
            <text:p text:style-name="common-al">Aanvraagdatum : 19 juni 2023</text:p>
            <text:p text:style-name="common-al">Besluitdatum : 8 september 2023</text:p>
            <text:p text:style-name="common-al">Bekendmaking : 8 september 2023</text:p>
            <text:p text:style-name="common-al">Olo nummer : 7878061</text:p>
            <text:p text:style-name="common-al">Zaaknummer : 217083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70834 en het Olo nummer: 7878061.</text:p>
            <text:p text:style-name="common-al">Voor de betreffende stukken met betrekking tot deze procedure kunt u op bijgaande link klikken:</text:p>
            <text:p text:style-name="last-al">
            <text:a xlink:href="https://loket.dcmr.nl/mozard/!suite92.scherm1007?mObj=8790692" xlink:type="simple">https://loket.dcmr.nl/mozard/!suite92.scherm1007?mObj=87906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70834</meta:user-defined>
    <meta:user-defined meta:name="DCTERMS.abstract">GS maken bekend dat omgevingsvergunning is verleend voor aanvraag verlenging gebruik kleedkamers tot september 2033. </meta:user-defined>
    <dc:language>nl</dc:language>
    <meta:user-defined meta:name="OVERHEIDop.locatietype/OVERHEIDop.gebiedsmarkering">Adres</meta:user-defined>
    <meta:user-defined meta:name="DC.title">Kennisgeving beschikking Organik Kimya Netherlands B.V. (2170834)</meta:user-defined>
    <meta:user-defined meta:name="DCTERMS.W3CDTF/DCTERMS.available">2023-09-14</meta:user-defined>
    <meta:user-defined meta:name="DCTERMS.W3CDTF/OVERHEIDop.jaargang">2023</meta:user-defined>
    <meta:user-defined meta:name="OVERHEIDop.publicationIssue">10793</meta:user-defined>
    <meta:user-defined meta:name="OVERHEIDop.PrbID/DC.identifier">prb-2023-10793</meta:user-defined>
    <meta:user-defined meta:name="OVERHEIDop.versieInformatie"/>
  </office:meta>
</office:document-meta>
</file>