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ecogen V.O.F. (226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necogen V.O.F.</text:p>
            <text:p text:style-name="common-al">Locatie : Markweg 194, 3198 NB te Rotterdam-Europoort </text:p>
            <text:p text:style-name="common-al">Activiteit : Bouwen</text:p>
            <text:p text:style-name="common-al">Voor : Aanbouw van een kantoor</text:p>
            <text:p text:style-name="common-al">Aanvraagdatum : 7 september 2023</text:p>
            <text:p text:style-name="common-al">OLO nummer : 8044711</text:p>
            <text:p text:style-name="common-al">Zaaknummer : 22670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7071 en het Olo nummer: 8044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67071</meta:user-defined>
    <meta:user-defined meta:name="DCTERMS.abstract">GS maken bekend dat aanvraag omgevingsvergunning met reguliere voorbereidingsprocedure is ontvangen voor aanbouw kantoor. </meta:user-defined>
    <dc:language>nl</dc:language>
    <meta:user-defined meta:name="OVERHEIDop.locatietype/OVERHEIDop.gebiedsmarkering">Adres</meta:user-defined>
    <meta:user-defined meta:name="DC.title">Kennisgeving aanvraag Enecogen V.O.F. (2267071)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91</meta:user-defined>
    <meta:user-defined meta:name="OVERHEIDop.PrbID/DC.identifier">prb-2023-10791</meta:user-defined>
    <meta:user-defined meta:name="OVERHEIDop.versieInformatie"/>
  </office:meta>
</office:document-meta>
</file>