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SM Delft Permit B.V. (2266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DSM Delft Permit B.V.</text:p>
            <text:p text:style-name="common-al">Locatie : Alexander Fleminglaan 1, 2613 AX te Delft</text:p>
            <text:p text:style-name="common-al">Activiteit : Milieuneutraal wijzigen</text:p>
            <text:p text:style-name="common-al">Voor : Het plaatsen van twee huurketels gedurende maximaal twee jaar, waarmee geen beroep meer    wordt gedaan op de gasturbine, anders dan bepaald onderhoud.</text:p>
            <text:p text:style-name="common-al">Aanvraagdatum : 11 september 2023</text:p>
            <text:p text:style-name="common-al">OLO nummer : 8030919</text:p>
            <text:p text:style-name="common-al">Zaaknummer : 226679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266796 en het Olo nummer: 80309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78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8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8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66796</meta:user-defined>
    <meta:user-defined meta:name="DCTERMS.abstract">GS maken bekend dat aanvraag omgevingsvergunning met reguliere voorbereidingsprocedure is ontvangen voor plaatsen 2 huurketels voor max 2 jaar. </meta:user-defined>
    <dc:language>nl</dc:language>
    <meta:user-defined meta:name="OVERHEIDop.locatietype/OVERHEIDop.gebiedsmarkering">Adres</meta:user-defined>
    <meta:user-defined meta:name="DC.title">Kennisgeving aanvraag DSM Delft Permit B.V. (2266796)</meta:user-defined>
    <meta:user-defined meta:name="DCTERMS.W3CDTF/DCTERMS.available">2023-09-14</meta:user-defined>
    <meta:user-defined meta:name="DCTERMS.W3CDTF/OVERHEIDop.jaargang">2023</meta:user-defined>
    <meta:user-defined meta:name="OVERHEIDop.publicationIssue">10781</meta:user-defined>
    <meta:user-defined meta:name="OVERHEIDop.PrbID/DC.identifier">prb-2023-10781</meta:user-defined>
    <meta:user-defined meta:name="OVERHEIDop.versieInformatie"/>
  </office:meta>
</office:document-meta>
</file>