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aanleg taluds en aanpassen bestaand hekwerk, Heeswijkseweg 7 Heeswijk-Dinther, Z/187416</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text:p>
            <text:p text:style-name="common-al">Gedeputeerde Staten van Noord-Brabant maken bekend dat zij in het kader van Wet algemene bepalingen omgevingsrecht hebben besloten de beslistermijn voor een aanvraag voor een vergunning van Gebr. Dijkhoff BV met maximaal zes weken te verlengen. De aanvraag betreft het aanleggen van taluds en het aanpassen van een bestaand hekwerk bij de inrichting gelegen aan de Heeswijkseweg 7 in Heeswijk-Dinther. </text:p>
            <text:p text:style-name="common-al">Aan deze procedure is het kenmerk Z/187416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7416</meta:user-defined>
    <dc:language>nl</dc:language>
    <meta:user-defined meta:name="OVERHEIDop.locatietype/OVERHEIDop.gebiedsmarkering">Adres</meta:user-defined>
    <meta:user-defined meta:name="DC.title">Kennisgeving verlenging beslistermijn - reguliere procedure Wabo - aanleg taluds en aanpassen bestaand hekwerk, Heeswijkseweg 7 Heeswijk-Dinther, Z/187416</meta:user-defined>
    <meta:user-defined meta:name="DCTERMS.W3CDTF/DCTERMS.available">2023-01-31</meta:user-defined>
    <meta:user-defined meta:name="DCTERMS.W3CDTF/OVERHEIDop.jaargang">2023</meta:user-defined>
    <meta:user-defined meta:name="OVERHEIDop.publicationIssue">1078</meta:user-defined>
    <meta:user-defined meta:name="OVERHEIDop.PrbID/DC.identifier">prb-2023-1078</meta:user-defined>
    <meta:user-defined meta:name="OVERHEIDop.versieInformatie"/>
  </office:meta>
</office:document-meta>
</file>