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7756617 - Oostzeestraat 3 b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tijdelijke afvalwaterzuiveringsinstallatie</text:p>
            <text:p text:style-name="common-al">Locatie : Oostzeestraat 3 b Zutphen</text:p>
            <text:p text:style-name="common-al">Datum besluit : 13 september 2023</text:p>
            <text:p text:style-name="common-al">Datum verzending : 13 september 2023</text:p>
            <text:p text:style-name="common-al">Zaaknummer ODRN: W.Z23.103760.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 OLO 7756617 - Oostzeestraat 3 b Zutphen</meta:user-defined>
    <meta:user-defined meta:name="DCTERMS.W3CDTF/DCTERMS.available">2023-09-15</meta:user-defined>
    <meta:user-defined meta:name="DCTERMS.W3CDTF/OVERHEIDop.jaargang">2023</meta:user-defined>
    <meta:user-defined meta:name="OVERHEIDop.publicationIssue">10777</meta:user-defined>
    <meta:user-defined meta:name="OVERHEIDop.PrbID/DC.identifier">prb-2023-10777</meta:user-defined>
    <meta:user-defined meta:name="OVERHEIDop.versieInformatie"/>
  </office:meta>
</office:document-meta>
</file>