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spen Oss BV - ambtshalve intrekking voorschriften - Veersemeer 4 te Oss (locatie De G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spen Oss BV, inrichting gelegen aan Veersemeer 4 te Oss (locatie De Geer) </text:p>
            <text:p text:style-name="common-al">Gedeputeerde Staten van Noord-Brabant maken bekend dat zij in het kader van de Wet algemene bepalingen omgevingsrecht (Wabo) een ambtshalve beschikking geven tot het intrekken van een aantal eerder opgelegde vergunningvoorschriften. De beschikking ziet toe op de inrichting gelegen aan Veersemeer 4 te Oss (locatie De Geer). </text:p>
            <text:p text:style-name="common-al">De beschikking is ongewijzigd ten opzichte van de ontwerpbeschikking. </text:p>
            <text:p text:style-name="common-al">De beschikking en de bijbehorende stukken liggen vanaf 8 september tot en met 20 oktober 2023 ter inzage bij de provincie Noord-Brabant (provinciehuis). Voor locatie, tijdstippen en dagen waarop u de stukken in kunt zien, verwijzen wij naar de website van de provincie. Vanaf het moment van terinzagelegging is de beschikking te bekijken op de website van de provincie 'www.brabant.nl'. </text:p>
            <text:p text:style-name="common-al">Tevens is de beschikking digitaal te bekijken via www.officelebekendmakingen.nl van 14 september tot en met 26 oktober 2023. </text:p>
            <text:p text:style-name="common-al">Indien u vragen of opmerkingen hebt, kunt u contact opnemen met de behandelaar (dhr. Lommen) via telefoonnummer 073 - 681 2812. Tegen de beschikking kan tot en met 20 oktober 2023 beroep worden ingesteld door belanghebbenden. In bepaalde gevallen kunnen ook niet-belanghebbend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 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14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2304168 (OMWB zaaknr. 2023-029960)</meta:user-defined>
    <dc:language>nl</dc:language>
    <meta:user-defined meta:name="OVERHEIDop.locatietype/OVERHEIDop.gebiedsmarkering">Adres</meta:user-defined>
    <meta:user-defined meta:name="DC.title">Beschikking uitgebreid Wabo voor Aspen Oss BV - ambtshalve intrekking voorschriften - Veersemeer 4 te Oss (locatie De Geer)</meta:user-defined>
    <meta:user-defined meta:name="OVERHEIDop.datumEindeReactietermijn">2023-10-26</meta:user-defined>
    <meta:user-defined meta:name="OVERHEIDop.TilID/OVERHEIDop.terinzageleggingOP">til-2023-14467</meta:user-defined>
    <meta:user-defined meta:name="DCTERMS.W3CDTF/DCTERMS.available">2023-09-14</meta:user-defined>
    <meta:user-defined meta:name="DCTERMS.W3CDTF/OVERHEIDop.jaargang">2023</meta:user-defined>
    <meta:user-defined meta:name="OVERHEIDop.publicationIssue">10775</meta:user-defined>
    <meta:user-defined meta:name="OVERHEIDop.PrbID/DC.identifier">prb-2023-10775</meta:user-defined>
    <meta:user-defined meta:name="OVERHEIDop.versieInformatie"/>
  </office:meta>
</office:document-meta>
</file>