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aanvraag omgevingsvergunning – OLO 8011327 - Sarpi - Bedrijvenpark Twente 243 Al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Overijssel maken bekend dat zij in het kader van de Wet algemene bepalingen omgevingsrecht de volgende aanvraag voor een omgevingsvergunning, waarbij de reguliere voorbereidingsprocedure van toepassing is, hebben ontvangen:</text:p>
            <text:p text:style-name="common-al">Aanvrager : Sarpi</text:p>
            <text:p text:style-name="common-al">Locatie : Bedrijvenpark Twente 243 Almelo</text:p>
            <text:p text:style-name="common-al">Omschrijving : plaatsen van een koeltoren op een stalen ondersteuningsframe</text:p>
            <text:p text:style-name="common-al">Datum ontvangst : 22 augustus 2023</text:p>
            <text:p text:style-name="common-al">Zaaknummer ODRN : W.Z23.1070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rovincie Overijssel– aanvraag omgevingsvergunning – OLO 8011327 - Sarpi - Bedrijvenpark Twente 243 Almelo</meta:user-defined>
    <meta:user-defined meta:name="DCTERMS.W3CDTF/DCTERMS.available">2023-09-14</meta:user-defined>
    <meta:user-defined meta:name="DCTERMS.W3CDTF/OVERHEIDop.jaargang">2023</meta:user-defined>
    <meta:user-defined meta:name="OVERHEIDop.publicationIssue">10773</meta:user-defined>
    <meta:user-defined meta:name="OVERHEIDop.PrbID/DC.identifier">prb-2023-10773</meta:user-defined>
    <meta:user-defined meta:name="OVERHEIDop.versieInformatie"/>
  </office:meta>
</office:document-meta>
</file>