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Parkeerterrein bij de IJsbreker op de Marinehaven te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een besluit genomen over de bodemkwaliteit op de locatie <text:span text:style-name="nadrukvet">Parkeerterrein bij de IJsbreker op de Marinehaven te Den Helder</text:span>. Het besluit is aangevraagd door Rijksvastgoedbedrijf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september tot 26 oktober 2023 </text:span>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14006/DMS429487 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006 Parkeerterrein Marinehaven Den Helder</meta:user-defined>
    <dc:language>nl</dc:language>
    <meta:user-defined meta:name="OVERHEIDop.locatietype/OVERHEIDop.gebiedsmarkering">Perceel</meta:user-defined>
    <meta:user-defined meta:name="DC.title">Wet bodembescherming Beschikking Parkeerterrein bij de IJsbreker op de Marinehaven te Den Held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70</meta:user-defined>
    <meta:user-defined meta:name="OVERHEIDop.PrbID/DC.identifier">prb-2023-10770</meta:user-defined>
    <meta:user-defined meta:name="OVERHEIDop.versieInformatie"/>
  </office:meta>
</office:document-meta>
</file>