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werktuigenloods, Heeswijkseweg 7 Heeswijk-Dinther, Z/187414</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text:p>
            <text:p text:style-name="common-al">Gedeputeerde Staten van Noord-Brabant maken bekend dat zij in het kader van Wet algemene bepalingen omgevingsrecht hebben besloten de beslistermijn voor een aanvraag voor een vergunning van Gebr. Dijkhoff BV met maximaal zes weken te verlengen. De aanvraag betreft de bouw van een werktuigenloods op het terrein van de inrichting gelegen aan de Heeswijkseweg 7 in Heeswijk-Dinther. </text:p>
            <text:p text:style-name="common-al">Aan deze procedure is het kenmerk Z/187414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4</meta:user-defined>
    <dc:language>nl</dc:language>
    <meta:user-defined meta:name="OVERHEIDop.locatietype/OVERHEIDop.gebiedsmarkering">Adres</meta:user-defined>
    <meta:user-defined meta:name="DC.title">Kennisgeving verlenging beslistermijn - reguliere procedure Wabo - bouw werktuigenloods, Heeswijkseweg 7 Heeswijk-Dinther, Z/187414</meta:user-defined>
    <meta:user-defined meta:name="DCTERMS.W3CDTF/DCTERMS.available">2023-01-31</meta:user-defined>
    <meta:user-defined meta:name="DCTERMS.W3CDTF/OVERHEIDop.jaargang">2023</meta:user-defined>
    <meta:user-defined meta:name="OVERHEIDop.publicationIssue">1077</meta:user-defined>
    <meta:user-defined meta:name="OVERHEIDop.PrbID/DC.identifier">prb-2023-1077</meta:user-defined>
    <meta:user-defined meta:name="OVERHEIDop.versieInformatie"/>
  </office:meta>
</office:document-meta>
</file>