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PROVINCIALE WEG N281 (NIJSWILLER-HOENSBROEK)</text:p>
      <text:section text:name="regeling_id1-3-2" text:style-name="regeling">
        <text:section text:name="aanhef_id1-3-2-1" text:style-name="aanhef">
          <text:section text:name="afkondiging_id1-3-2-1-1" text:style-name="afkondiging">
            <text:p text:style-name="afkondiging_top"/>
            <text:p text:style-name="al">Tijdelijke verkeersmaatregelen t.b.v. groot onderhoud verhardingen</text:p>
            <text:p text:style-name="al"/>
            <text:p text:style-name="al">(TIJDELIJKE VERKEERSMAATREGELEN)</text:p>
            <text:p text:style-name="al"/>
            <text:p text:style-name="al">Ons kenmerk: DOC -532064</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De <text:span text:style-name="nadrukvet"> N281 NIJSWILLER - HOENSBROEK)</text:span> is in eigendom van en in beheer en onderhoud bij de Provincie Limburg.</text:p>
            <text:p text:style-name="al">Dit verkeersbesluit heeft betrekking op de Provinciale weg N281 tussen hmp 21,3 en 32,3. Om de levensduur van de weg te verlengen en de beschikbaarheid van de weg voor de toekomst te waarborgen, word het asfalt en de voegen vervangen door een stillere deklaag. </text:p>
            <text:p text:style-name="al">De werkzaamheden vinden gefaseerd plaats tussen week 39 en week 45.</text:p>
            <text:p text:style-name="al">Week 39 en 41: 25 t/m 29 september en 9 en 10 oktober 2023 werkvak L1</text:p>
            <text:p text:style-name="al">Week 39, 41 en 42: 25 t/m 29 september, 9 en 10 oktober en 19 oktober 2023 werkvak L2;</text:p>
            <text:p text:style-name="al">Week 40 t/en 41: 2 t/m 5, 11 t/m 13 en 27 oktober en 6 november 2023 werkvak L3;</text:p>
            <text:p text:style-name="al">Week 40 en 41: 2 t/m 5 en 11 t/m 13 oktober 2023 werkvak L4;</text:p>
            <text:p text:style-name="al">Week 43 en 44: 23 t/m 26 oktober en 3 november 2023 werkvak R4;</text:p>
            <text:p text:style-name="al">Week 42 t/m 45: 20 t/m 22 oktober (weekend), 23 t/m 26 oktober 2, 3, 9 en 10 november 2023 werkvak R3;</text:p>
            <text:p text:style-name="al">Week 40, 42, 44 en 45: 6 t/m 8 oktober (weekend), 16 t/m 18 oktober, 30 oktober en 1 november en 7 en 8 november 2023 werkvak R2;</text:p>
            <text:p text:style-name="al">Week 42 en 44: 16 en 30 oktober 2023 werkvak R1.Reservemoment is ingepland van week 46 t/m 49.</text:p>
            <text:p text:style-name="al">De werkzaamheden vinden plaats tussen 20.00 uur en 06.00 uur.</text:p>
            <text:p text:style-name="al">De werkzaamheden kunnen onder invloed van verschillende factoren eerder starten en/of langer duren.</text:p>
            <text:p text:style-name="al"/>
            <text:p text:style-name="al">
            <text:span text:style-name="nadrukvet">Maatregelen op de provinciale weg</text:span>
          </text:p>
            <text:p text:style-name="al">Gedurende de werkzaamheden alleen de betreffende werkvakken afgesloten voor verkeer en wordt er een omleidingsroute ingesteld. </text:p>
            <text:p text:style-name="al">De maximale snelheid wordt verlaagd van 100 km/uur naar 70 km/uur, echter is de snelheid al terug gebracht tot 70 km/uur in verband met de slechte kwaliteit van het asfalt.</text:p>
            <text:p text:style-name="al">De verkeersmaatregelen en omleidingsroute voor de afzetting zijn terug te vinden op de tekeningen met P230675.00 d.d. 22-06-23, P230675.L1.AFZ01 d.d. 3-7-2023, P230675.L1.OML.01, P230675.L2.AFZ01, P230675.L2.OML.01, P230675.L3.AFZ01, P230675.L3.OML.01, P230675.L4.AFZ01, P230675.L4.OML.01 d.d. 20-07-2023, P230675.R1.AFZ01 d.d. 26-06-2023, P230675.R1.OML.01 d.d. 22-06-2023, P230675.R2.AFZ01, P230675.R2.OML.01, P230675.R3.AFZ01, P230675.R3.OML.01 d.d. 20-07-2023, P230675.R41.AFZ01 d.d. 03-07-2023, P230675.R4.OML.01 d.d. 20-07-2023. Deze tekeningen zijn reeds in uw bezit en wordt niet analoog meegestuurd</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
            <text:p text:style-name="al"/>
            <text:p text:style-name="al">Door de tijdelijke verkeersmaatregelen kan er efficiënt en veilig gewerkt worden. De provincie heeft daarom belang ban het plaatsen van de tijdelijke verkeersmatregelen en het belang van de verkeersveiligheid zwaarder laten wegen dan de relatief korte periode van hinder voor weggebruikers, bedrijven en omwonenden.</text:p>
            <text:p text:style-name="al"/>
            <text:p text:style-name="al">Volgens vast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dat de bereikbaarheid via andere straten gewaarborgd is, kan het bestemmingsverkeer (bewoners, bezoekers én bedrijven) en verkeer voor aanliggende straten altijd hun bestemming bereiken en doorgang blijven vinden, waardoor hinder van de werkzaamheden zoveel mogelijk wordt beperkt.</text:p>
            <text:p text:style-name="al"/>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den. Hierover wordt later in dit besluit nog meer informatie gegeven.</text:p>
            <text:p text:style-name="al"/>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Heerlen.</text:p>
            <text:p text:style-name="al">Overige direct belanghebbenden (RWS, bus- en hulpdiensten, om- en aanwonenden) zijn of worden hetzij door middel van een informatiebijeenkomst, hetzij schriftelijk dan wel mondeling door de aanvrager geïnformeerd. </text:p>
            <text:p text:style-name="al">Gelet op artikel 26 van het BABW wordt dit besluit bekendgemaakt door publicatie in het Provinciaal blad en is voor een ieder in te zien op de website van het Provinciaal blad.</text:p>
            <text:p text:style-name="al"/>
            <text:p text:style-name="al">
            <text:span text:style-name="nadrukvet">Besluiten</text:span>
          </text:p>
            <text:p text:style-name="al">Op grond van vorenstaande overwegingen besluiten:</text:p>
            <text:p text:style-name="al"/>
            <text:list text:style-name="id1-3-2-1-1-65">
              <text:list-item text:style-override="id1-3-2-1-1-65-1">
                <text:number>1.</text:number>
                <text:p text:style-name="al">tot het instellen van een tijdelijke geslotenverklaring op de N281 tussen hmp 21,3 en 32,3 door het plaatsen van de verkeersborden C01 conform bijlage 1 van het RVV1990;</text:p>
              </text:list-item>
              <text:list-item text:style-override="id1-3-2-1-1-65-2">
                <text:number>2.</text:number>
                <text:p text:style-name="al">de maximale snelheid tijdelijk te verlagen van 100 km/uur naar 70 km/uur door het plaatsen van de verkeersborden A170 conform bijlage 1 van het RVV1990;</text:p>
              </text:list-item>
              <text:list-item text:style-override="id1-3-2-1-1-65-3">
                <text:number>3.</text:number>
                <text:p text:style-name="al">de verkeersmaatregelen tevens vast te hebben gelegd op bijbehorende tekeningen nr. P230675.00 d.d. 22-06-23, P230675.L1.AFZ01 d.d. 3-7-2023, P230675.L1.OML.01, P230675.L2.AFZ01, P230675.L2.OML.01, P230675.L3.AFZ01, P230675.L3.OML.01, P230675.L4.AFZ01, P230675.L4.OML.01 d.d. 20-07-2023, P230675.R1.AFZ01 d.d. 26-06-2023, P230675.R1.OML.01 d.d. 22-06-2023, P230675.R2.AFZ01, P230675.R2.OML.01, P230675.R3.AFZ01, P230675.R3.OML.01 d.d. 20-07-2023, P230675.R41.AFZ01 d.d. 03-07-2023, P230675.R4.OML.01 d.d. 20-07-2023. Deze tekeningen zijn reeds in uw bezit en wordt niet analoog meegestuurd.</text:p>
              </text:list-item>
            </text:list>
            <text:p text:style-name="al"> </text:p>
            <text:p text:style-name="al">
            <text:span text:style-name="nadrukvet">MEDEDELINGEN</text:span>
          </text:p>
            <text:p text:style-name="al">
            <text:span text:style-name="nadrukvet">Nadeelcompensatie</text:span>
          </text:p>
            <text:p text:style-name="al">Indien het besluit niettemin schade veroorzaakt, die uitgaat boven maatschappelijk risico, dan wel ondernemersrisico, en de benadeelde in vergelijking met andere onevenredig zwaar getroffen word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 </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n,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e u naar <text:a xlink:href="http://www.limburg.nl/" xlink:type="simple">www.limburg.nl</text:a>.</text:p>
            <text:p text:style-name="al"/>
            <text:p text:style-name="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al"/>
            <text:p text:style-name="al">De directe link naar de DigiD-module (voor particulieren) is:</text:p>
            <text:p text:style-name="al">
            <text:a xlink:href="https://formulieren.limburg.nl/provincielimburg/Bezwaar_Indienen_D" xlink:type="simple">formulieren.limburg.nl/provincielimburg/Bezwaar_Indienen_D</text:a>
          </text:p>
            <text:p text:style-name="al">
            <text:span text:style-name="nadrukondlijn"/>
          </text:p>
            <text:p text:style-name="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al"/>
            <text:p text:style-name="al">
            <text:span text:style-name="nadrukondlijn">Als</text:span> u een bezwaarschrift heeft ingediend, dan kunt u tevens een verzoek tot het treffen van een voorlopige voorziening indienen bij:</text:p>
            <text:p text:style-name="al">de Voorzieningenrechter van de Rechtbank Limburg, locatie Roermond, Sector Bestuursrecht;</text:p>
            <text:p text:style-name="al">Postbus 950, 6040 AZ Roermond. Voor meer informatie verwijzen wij u naar <text:a xlink:href="http://www.rechtspraak.nl/" xlink:type="simple">www.rechtspraak.nl</text:a>.</text:p>
            <text:p text:style-name="al"/>
            <text:p text:style-name="al">Aldus besloten te Maastricht, 12 september 2023.</text:p>
            <text:p text:style-name="al"/>
            <text:p text:style-name="al">Gedeputeerde Staten van Limburg</text:p>
            <text:p text:style-name="al">namens dezen,</text:p>
            <text:p text:style-name="al"/>
            <text:p text:style-name="al"/>
            <text:p text:style-name="al">J.P.B. Brune</text:p>
            <text:p text:style-name="al">Plaatsvervangend clustermanager Wegbeheer</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76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6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6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Asfaltwerkzaamheden - N281 21,3-32,3</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532064</meta:user-defined>
    <meta:user-defined meta:name="OVERHEIDop.verkeersbordcode">C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81 (NIJSWILLER-HOENSBROEK)</meta:user-defined>
    <meta:user-defined meta:name="DCTERMS.W3CDTF/DCTERMS.available">2023-09-14</meta:user-defined>
    <meta:user-defined meta:name="OVERHEIDop.externeBijlage">Tekeningen N281 21,3-32,3|exb-2023-43684</meta:user-defined>
    <meta:user-defined meta:name="OVERHEIDop.externeBijlage">Tekeningen N281 21,3-32,3|exb-2023-43685</meta:user-defined>
    <meta:user-defined meta:name="OVERHEIDop.externeBijlage">Tekeningen N281 21,3-32,3|exb-2023-43686</meta:user-defined>
    <meta:user-defined meta:name="OVERHEIDop.externeBijlage">Tekeningen N281 21,3-32,3|exb-2023-43687</meta:user-defined>
    <meta:user-defined meta:name="OVERHEIDop.externeBijlage">Tekeningen N281 21,3-32,3|exb-2023-43688</meta:user-defined>
    <meta:user-defined meta:name="OVERHEIDop.externeBijlage">Tekeningen N281 21,3-32,3|exb-2023-43689</meta:user-defined>
    <meta:user-defined meta:name="OVERHEIDop.externeBijlage">Tekeningen N281 21,3-32,3|exb-2023-43690</meta:user-defined>
    <meta:user-defined meta:name="OVERHEIDop.externeBijlage">Tekeningen N281 21,3-32,3|exb-2023-43691</meta:user-defined>
    <meta:user-defined meta:name="OVERHEIDop.externeBijlage">Tekeningen N281 21,3-32,3|exb-2023-43692</meta:user-defined>
    <meta:user-defined meta:name="OVERHEIDop.externeBijlage">Tekeningen N281 21,3-32,3|exb-2023-43693</meta:user-defined>
    <meta:user-defined meta:name="OVERHEIDop.externeBijlage">Tekeningen N281 21,3-32,3|exb-2023-43694</meta:user-defined>
    <meta:user-defined meta:name="OVERHEIDop.externeBijlage">Tekeningen N281 21,3-32,3|exb-2023-43695</meta:user-defined>
    <meta:user-defined meta:name="OVERHEIDop.externeBijlage">Tekeningen N281 21,3-32,3|exb-2023-43696</meta:user-defined>
    <meta:user-defined meta:name="OVERHEIDop.externeBijlage">Tekeningen N281 21,3-32,3|exb-2023-43697</meta:user-defined>
    <meta:user-defined meta:name="OVERHEIDop.externeBijlage">Tekeningen N281 21,3-32,3|exb-2023-43698</meta:user-defined>
    <meta:user-defined meta:name="OVERHEIDop.externeBijlage">Tekeningen N281 21,3-32,3|exb-2023-43699</meta:user-defined>
    <meta:user-defined meta:name="OVERHEIDop.externeBijlage">Tekeningen N281 21,3-32,3|exb-2023-43700</meta:user-defined>
    <meta:user-defined meta:name="DCTERMS.W3CDTF/OVERHEIDop.jaargang">2023</meta:user-defined>
    <meta:user-defined meta:name="OVERHEIDop.publicationIssue">10767</meta:user-defined>
    <meta:user-defined meta:name="OVERHEIDop.PrbID/DC.identifier">prb-2023-10767</meta:user-defined>
    <meta:user-defined meta:name="OVERHEIDop.versieInformatie"/>
  </office:meta>
</office:document-meta>
</file>