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Brabantwonen, Complex 0102.035.01, Brabantstraat 53 t/m 75 (oneven) en Isabella van Portugalstraat 54 t/m 58 (even) te Oss, Z/189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september 2023 een ontheffing ingevolge artikel 3.8, eerste lid, van de Wet natuurbescherming hebben <text:span text:style-name="nadrukvet"><text:span text:style-name="nadrukondlijn">verleend</text:span></text:span> (kenmerk: Z/189445-364082) aan Stichting Brabantwonen, Venusstraat 2, 5345 LP te Oss, voor het slopen van bestaande woningen en het bouwen van nieuwe woningen, uit te voeren aan de Brabantstraat 53 t/m 75 (oneven) en Isabella van Portugalstraat 54 t/m 58 (even), uit het complex 0102.035.01 te Oss, in de gemeente Oss. De ontheffing is geldig voor de periode tot en met 31 augustus 2028. </text:p>
            <text:p text:style-name="common-al">De aanvraag, het besluit en de bijbehorende stukken liggen vanaf 14 september 2023 tot en met 25 oktober 2023 <text:span text:style-name="nadrukvet">6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89445 gekoppeld. Wij verzoeken u bij correspondentie dit kenmerk te vermelden.</text:p>
            <text:p text:style-name="common-al">'s-Hertogenbosch, sept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6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6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6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944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tichting Brabantwonen, Complex 0102.035.01, Brabantstraat 53 t/m 75 (oneven) en Isabella van Portugalstraat 54 t/m 58 (even) te Oss, Z/189445</meta:user-defined>
    <meta:user-defined meta:name="OVERHEIDop.datumEindeReactietermijn">2023-10-26</meta:user-defined>
    <meta:user-defined meta:name="OVERHEIDop.TilID/OVERHEIDop.terinzageleggingOP">til-2023-14459</meta:user-defined>
    <meta:user-defined meta:name="DCTERMS.W3CDTF/DCTERMS.available">2023-09-14</meta:user-defined>
    <meta:user-defined meta:name="DCTERMS.W3CDTF/OVERHEIDop.jaargang">2023</meta:user-defined>
    <meta:user-defined meta:name="OVERHEIDop.publicationIssue">10766</meta:user-defined>
    <meta:user-defined meta:name="OVERHEIDop.PrbID/DC.identifier">prb-2023-10766</meta:user-defined>
    <meta:user-defined meta:name="OVERHEIDop.versieInformatie"/>
  </office:meta>
</office:document-meta>
</file>