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inc., 125 woningen ten noordwestzijde van Fontein Floraplein, postcodegebied 5644 te Eindhoven, Z/188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september 2023 een ontheffing ingevolge artikel 3.3, eerste lid, en artikel 3.8, eerste lid, van de Wet natuurbescherming <text:span text:style-name="nadrukvet"><text:span text:style-name="nadrukondlijn">gedeeltelijk</text:span></text:span> hebben <text:span text:style-name="nadrukvet"><text:span text:style-name="nadrukondlijn">verleend</text:span></text:span> (kenmerk: Z/188457-351939) aan Wooninc., Winston Churchilllaan 87, 5623 KW te Eindhoven, voor de renovatie van 125 woningen ten noordwestzijde van de Fontein Floraplein, gelegen aan de Resedastraat, Cameliastraat, Papaverstraat, Appelbloesemstraat, Clematisstraat en Wilgenroosstraat, postcodegebied 5644 te Eindhoven, in de gemeente Eindhoven. De ontheffing is geldig voor de periode tot en met 31 december 2026.</text:p>
            <text:p text:style-name="common-al">De aanvraag, het besluit en de bijbehorende stukken liggen vanaf 14 september 2023 tot en met 25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8457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4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inc., 125 woningen ten noordwestzijde van Fontein Floraplein, postcodegebied 5644 te Eindhoven, Z/188457</meta:user-defined>
    <meta:user-defined meta:name="OVERHEIDop.datumEindeReactietermijn">2023-10-26</meta:user-defined>
    <meta:user-defined meta:name="OVERHEIDop.TilID/OVERHEIDop.terinzageleggingOP">til-2023-14457</meta:user-defined>
    <meta:user-defined meta:name="DCTERMS.W3CDTF/DCTERMS.available">2023-09-14</meta:user-defined>
    <meta:user-defined meta:name="DCTERMS.W3CDTF/OVERHEIDop.jaargang">2023</meta:user-defined>
    <meta:user-defined meta:name="OVERHEIDop.publicationIssue">10765</meta:user-defined>
    <meta:user-defined meta:name="OVERHEIDop.PrbID/DC.identifier">prb-2023-10765</meta:user-defined>
    <meta:user-defined meta:name="OVERHEIDop.versieInformatie"/>
  </office:meta>
</office:document-meta>
</file>