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aanpassen uitvoering vergunde keerwand, Heeswijkseweg 7 Heeswijk-Dinther, Z/187410</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text:p>
            <text:p text:style-name="common-al">Gedeputeerde Staten van Noord-Brabant maken bekend dat zij in het kader van Wet algemene bepalingen omgevingsrecht hebben besloten de beslistermijn voor een aanvraag voor een vergunning van Gebr. Dijkhoff BV met maximaal zes weken te verlengen. De aanvraag betreft het aanpassen van de uitvoering van een bestaande keerwand op het terrein van de inrichting gelegen aan de Heeswijkseweg 7 in Heeswijk-Dinther. </text:p>
            <text:p text:style-name="common-al">Aan deze procedure is het kenmerk Z/187410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7410</meta:user-defined>
    <dc:language>nl</dc:language>
    <meta:user-defined meta:name="OVERHEIDop.locatietype/OVERHEIDop.gebiedsmarkering">Adres</meta:user-defined>
    <meta:user-defined meta:name="DC.title">Kennisgeving verlenging beslistermijn - reguliere procedure Wabo - aanpassen uitvoering vergunde keerwand, Heeswijkseweg 7 Heeswijk-Dinther, Z/187410</meta:user-defined>
    <meta:user-defined meta:name="DCTERMS.W3CDTF/DCTERMS.available">2023-01-31</meta:user-defined>
    <meta:user-defined meta:name="DCTERMS.W3CDTF/OVERHEIDop.jaargang">2023</meta:user-defined>
    <meta:user-defined meta:name="OVERHEIDop.publicationIssue">1076</meta:user-defined>
    <meta:user-defined meta:name="OVERHEIDop.PrbID/DC.identifier">prb-2023-1076</meta:user-defined>
    <meta:user-defined meta:name="OVERHEIDop.versieInformatie"/>
  </office:meta>
</office:document-meta>
</file>