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een tijdelijke installatie voor kolen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tijdelijke installatie voor kolentransport. Aanvrager: Tata Steel IJmuiden B.V. Zaaknummer: 1211071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55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555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een tijdelijke installatie voor kolentransp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56</meta:user-defined>
    <meta:user-defined meta:name="OVERHEIDop.PrbID/DC.identifier">prb-2023-10756</meta:user-defined>
    <meta:user-defined meta:name="OVERHEIDop.versieInformatie"/>
  </office:meta>
</office:document-meta>
</file>