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2263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 Botlekweg 121, 3197 KA te Rotterdam-Botlek </text:p>
            <text:p text:style-name="common-al">Activiteit : Kappen</text:p>
            <text:p text:style-name="common-al">Voor : Het aanvraag kapvergunning boom CCR</text:p>
            <text:p text:style-name="common-al">Aanvraagdatum : 7 september 2023</text:p>
            <text:p text:style-name="common-al">OLO nummer : 8044477</text:p>
            <text:p text:style-name="common-al">Zaaknummer : 22633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3341 en het Olo nummer: 80444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63341</meta:user-defined>
    <meta:user-defined meta:name="DCTERMS.abstract">GS maken bekend dat aanvraag omgevingsvergunning met reguliere voorbereidingsprocedure is ontvangen voor aanvraag kapvergunning boom CCR. </meta:user-defined>
    <dc:language>nl</dc:language>
    <meta:user-defined meta:name="OVERHEIDop.locatietype/OVERHEIDop.gebiedsmarkering">Adres</meta:user-defined>
    <meta:user-defined meta:name="DC.title">Kennisgeving aanvraag Esso Nederland B.V. (2263341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49</meta:user-defined>
    <meta:user-defined meta:name="OVERHEIDop.PrbID/DC.identifier">prb-2023-10749</meta:user-defined>
    <meta:user-defined meta:name="OVERHEIDop.versieInformatie"/>
  </office:meta>
</office:document-meta>
</file>