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ugustus 2023 van Milon B.V. te Veghel, namens de Stichting Goed Wonen Gemert te Gemert een BUS evaluatierapport ontvangen voor de uitgevoerde bodemsanering op de locatie Kortestraat 16-18 te Bakel (gemeente Gemert-Bakel), NB165231216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gebruiksbeperkingen zijn op de locatie van toepassing.</text:p>
              </text:list-item>
            </text:list>
            <text:p text:style-name="common-al">De beschikking en bijbehorende stukken liggen vanaf 14 september 2023 gedurende zes weken ter inzage bij de Omgevingsdienst Zuidoost-Brabant en bij de gemeente Gemert-Bak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2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0917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42</meta:user-defined>
    <meta:user-defined meta:name="OVERHEIDop.PrbID/DC.identifier">prb-2023-10742</meta:user-defined>
    <meta:user-defined meta:name="OVERHEIDop.versieInformatie"/>
  </office:meta>
</office:document-meta>
</file>