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juli 2023 2023 van ATKB BV te Zoetermeer, namens Stichting Kentalis Zorg te Sint Michielsgestel een saneringsverslag ontvangen voor de uitgevoerde bodemsanering op de locatie Theerestraat 42 te Sint Michielsgestel (locatiecode NB084501056).  </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14 september 2023 gedurende zes weken ter inzage bij de Omgevingsdienst Zuidoost-Brabant bij de gemeente Sint Michielsgest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4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4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901</meta:user-defined>
    <dc:language>nl</dc:language>
    <meta:user-defined meta:name="OVERHEIDop.locatietype/OVERHEIDop.gebiedsmarkering">Adres</meta:user-defined>
    <meta:user-defined meta:name="DC.title">Kennisgeving beschikking bodem</meta:user-defined>
    <meta:user-defined meta:name="DCTERMS.W3CDTF/DCTERMS.available">2023-09-14</meta:user-defined>
    <meta:user-defined meta:name="DCTERMS.W3CDTF/OVERHEIDop.jaargang">2023</meta:user-defined>
    <meta:user-defined meta:name="OVERHEIDop.publicationIssue">10740</meta:user-defined>
    <meta:user-defined meta:name="OVERHEIDop.PrbID/DC.identifier">prb-2023-10740</meta:user-defined>
    <meta:user-defined meta:name="OVERHEIDop.versieInformatie"/>
  </office:meta>
</office:document-meta>
</file>