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ctualiseren voorschriften omgevingsvergunning – Bakelseweg 2 te Aarle-Rixt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omgevingsvergunning</text:p>
            <text:p text:style-name="common-al">(12 september 2023, Eindhoven)</text:p>
            <text:p text:style-name="common-al">Gedeputeerde Staten van Noord-Brabant maken bekend dat zij in het kader van de Wet algemene bepalingen omgevingsrecht de vergunning met kenmerk 963327, d.d. 18 mei 2004, voor RWZI Aarle-Rixtel gelegen aan Bakelseweg 2 te Aarle-Rixtel ambtshalve wijzigt.</text:p>
            <text:p text:style-name="common-al">De beschikking ligt vanaf 14 september 2023 tot en met 25 oktober 2023 ter inzage bij de gemeente Beek en Don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telefonisch contact opnemen met de behandelaar op telefoonnummer 088 3690 658.</text:p>
            <text:p text:style-name="common-al">Tegen de beschikking kan tot en met 25 okto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3-00907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algemene bepalingen omgevingsrecht – actualiseren voorschriften omgevingsvergunning – Bakelseweg 2 te Aarle-Rixtel</meta:user-defined>
    <meta:user-defined meta:name="OVERHEIDop.datumEindeReactietermijn">2023-10-25</meta:user-defined>
    <meta:user-defined meta:name="OVERHEIDop.TilID/OVERHEIDop.terinzageleggingOP">til-2023-14396</meta:user-defined>
    <meta:user-defined meta:name="DCTERMS.W3CDTF/DCTERMS.available">2023-09-14</meta:user-defined>
    <meta:user-defined meta:name="DCTERMS.W3CDTF/OVERHEIDop.jaargang">2023</meta:user-defined>
    <meta:user-defined meta:name="OVERHEIDop.publicationIssue">10739</meta:user-defined>
    <meta:user-defined meta:name="OVERHEIDop.PrbID/DC.identifier">prb-2023-10739</meta:user-defined>
    <meta:user-defined meta:name="OVERHEIDop.versieInformatie"/>
  </office:meta>
</office:document-meta>
</file>