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augustus 2023 van Verhoeven Milieutechniek te Velddriel, namens J. Berkers-Aarts te Lierop een BUS evaluatierapport ontvangen voor de uitgevoerde bodemsanering op de locatie Winkelstraat 21 te Lierop (gemeente Someren), locatiecode NB08473211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4 september 2023 gedurende zes weken ter inzage bij de Omgevingsdienst Zuidoost-Brabant en bij de gemeente Somer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2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J. Bijlm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0919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37</meta:user-defined>
    <meta:user-defined meta:name="OVERHEIDop.PrbID/DC.identifier">prb-2023-10737</meta:user-defined>
    <meta:user-defined meta:name="OVERHEIDop.versieInformatie"/>
  </office:meta>
</office:document-meta>
</file>