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gedeeltelijke sloop, aanbouw en renovatie van Basisschool De Kameleon in Zwanenburg,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ura Vermeer Renovatie Midden West BV de Vooruitgang voor gedeeltelijke sloop, aanbouw en renovatie van Basisschool De Kameleon in Zwanenburg, gemeente Haarlemmermeer. De aanvraag ziet toe op de gewone dwergvleermuis.</text:p>
            <text:p text:style-name="common-al">De aanvraag, het besluit en de bijbehorende stukken (zaaknummer OMG-011105/DMS42653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1105/DMS4265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3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3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3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1105/DMS426531</meta:user-defined>
    <dc:language>nl</dc:language>
    <meta:user-defined meta:name="OVERHEIDop.locatietype/OVERHEIDop.gebiedsmarkering">Adres</meta:user-defined>
    <meta:user-defined meta:name="DC.title">Ontheffing Wet natuurbescherming voor gedeeltelijke sloop, aanbouw en renovatie van Basisschool De Kameleon in Zwanenburg, gemeente Haarlemmermeer</meta:user-defined>
    <meta:user-defined meta:name="DCTERMS.W3CDTF/DCTERMS.available">2023-09-14</meta:user-defined>
    <meta:user-defined meta:name="DCTERMS.W3CDTF/OVERHEIDop.jaargang">2023</meta:user-defined>
    <meta:user-defined meta:name="OVERHEIDop.externeBijlage">Ontheffing|exb-2023-43561</meta:user-defined>
    <meta:user-defined meta:name="OVERHEIDop.publicationIssue">10736</meta:user-defined>
    <meta:user-defined meta:name="OVERHEIDop.PrbID/DC.identifier">prb-2023-10736</meta:user-defined>
    <meta:user-defined meta:name="OVERHEIDop.versieInformatie"/>
  </office:meta>
</office:document-meta>
</file>