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bouwrijp maken van kavels en de infrastructurele en groen inrichting van het gebied aan het bedrijventerrein tussen de Bennebroekerweg, de snelweg A4, het Voorkanaal en de Kagertocht,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GEM A4 Zone West CV voor het bouwrijp maken van kavels en de infrastructurele en groen inrichting van het gebied aan het bedrijventerrein tussen de Bennebroekerweg, de snelweg A4, het Voorkanaal en de Kagertocht, Gemeente Haarlemmermeer. De aanvraag ziet toe op de buizerd en de ransuil.</text:p>
            <text:p text:style-name="common-al">De aanvraag, het besluit en de bijbehorende stukken (zaaknummer OMG-008936/DMS42419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936/DMS4241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3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936/DMS424197</meta:user-defined>
    <dc:language>nl</dc:language>
    <meta:user-defined meta:name="OVERHEIDop.locatietype/OVERHEIDop.gebiedsmarkering">Lijn</meta:user-defined>
    <meta:user-defined meta:name="DC.title">Ontheffing Wet natuurbescherming voor het bouwrijp maken van kavels en de infrastructurele en groen inrichting van het gebied aan het bedrijventerrein tussen de Bennebroekerweg, de snelweg A4, het Voorkanaal en de Kagertocht, Gemeente Haarlemmermeer</meta:user-defined>
    <meta:user-defined meta:name="DCTERMS.W3CDTF/DCTERMS.available">2023-09-13</meta:user-defined>
    <meta:user-defined meta:name="DCTERMS.W3CDTF/OVERHEIDop.jaargang">2023</meta:user-defined>
    <meta:user-defined meta:name="OVERHEIDop.externeBijlage">Ontheffing|exb-2023-43559</meta:user-defined>
    <meta:user-defined meta:name="OVERHEIDop.publicationIssue">10734</meta:user-defined>
    <meta:user-defined meta:name="OVERHEIDop.PrbID/DC.identifier">prb-2023-10734</meta:user-defined>
    <meta:user-defined meta:name="OVERHEIDop.versieInformatie"/>
  </office:meta>
</office:document-meta>
</file>