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 reguliere procedure Wabo - aanpassen uitvoering vergunde keerwand, Heeswijkseweg 7 Heeswijk-Dinther, Z/187410</text:p>
      <text:section text:name="zakelijke-mededeling_id1-3-2" text:style-name="zakelijke-mededeling">
        <text:section text:name="zakelijke-mededeling-tekst_id1-3-2-1" text:style-name="zakelijke-mededeling-tekst">
          <text:section text:name="tekst_id1-3-2-1-1" text:style-name="tekst">
            <text:p text:style-name="common-al">December 2022, 's-Hertogenbosch </text:p>
            <text:p text:style-name="common-al">Gedeputeerde Staten van Noord-Brabant maken bekend dat zij van Gebr. Dijkhoff BV een aanvraag voor een vergunning ingevolge de Wet algemene bepalingen omgevingsrecht hebben ontvangen. De aanvraag betreft het aanpassen van de uitvoering van een bestaande keerwand aan de oostzijde van het terrein van de inrichting gelegen aan de Heeswijkseweg 7, 5473 KV Heeswijk-Dinther. </text:p>
            <text:p text:style-name="common-al">De ingediende aanvraag ligt niet ter inzage en staat op dit moment niet open voor bezwaar en beroep. Wij wijzen erop dat de publicatie van de ingekomen aanvraag NIET betekent dat vergunning wordt verleend of zal worden geweigerd. Eventuele besluiten zullen te zijner tijd worden gepubliceerd, waarna de mogelijkheid bestaat bezwaar te maken en beroep in te stellen. </text:p>
            <text:p text:style-name="common-al">Aan deze procedure is het kenmerk Z/187410 gekoppeld. Bij correspondentie graag dit kenmerk vermelden. Correspondentie middels e-mail kunt u richten aan <text:a xlink:href="mailto:info@odbn.nl" xlink:type="simple">info@odb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73</text:span><text:line-break/><text:date style:data-style-name="dag" text:fixed="true" text:date-value="2023-01-31"/><text:line-break/><text:date style:data-style-name="jaar" text:fixed="true" text:date-value="2023-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73</text:span><text:date style:data-style-name="nicedate" text:fixed="true" text:date-value="2023-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73</text:span><text:date style:data-style-name="nicedate" text:fixed="true" text:date-value="2023-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187410</meta:user-defined>
    <dc:language>nl</dc:language>
    <meta:user-defined meta:name="OVERHEIDop.locatietype/OVERHEIDop.gebiedsmarkering">Adres</meta:user-defined>
    <meta:user-defined meta:name="DC.title">Kennisgeving aanvraag - reguliere procedure Wabo - aanpassen uitvoering vergunde keerwand, Heeswijkseweg 7 Heeswijk-Dinther, Z/187410</meta:user-defined>
    <meta:user-defined meta:name="DCTERMS.W3CDTF/DCTERMS.available">2023-01-31</meta:user-defined>
    <meta:user-defined meta:name="DCTERMS.W3CDTF/OVERHEIDop.jaargang">2023</meta:user-defined>
    <meta:user-defined meta:name="OVERHEIDop.publicationIssue">1073</meta:user-defined>
    <meta:user-defined meta:name="OVERHEIDop.PrbID/DC.identifier">prb-2023-1073</meta:user-defined>
    <meta:user-defined meta:name="OVERHEIDop.versieInformatie"/>
  </office:meta>
</office:document-meta>
</file>