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asvlakteboulevard, tweede Maasvlakte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op grond van artikel 2.7, tweede lid, van de Wnb te <text:span text:style-name="nadrukvet">verlenen</text:span> voor het oprichten en exploiteren van een 'groene' waterstoffabriek. De locatie betreft <text:span text:style-name="nadrukvet">Maasvlakteboulevard, tweede Maasvlake te Rotterdam</text:span>.</text:p>
            <text:p text:style-name="common-al">
            <text:span text:style-name="nadrukvet">Beroep en inzage</text:span>
          </text:p>
            <text:p text:style-name="common-al">De beschikking en de relevante documenten liggen vanaf 14 september 2023 ter inzage. Een belanghebbende kan tot en met 26 oktober 2023 een beroepschrift indienen bij de Rechtbank van Den Haag, sector Bestuursrecht, Postbus 20302, 2500 EH Den Haag onder vermelding van het zaaknummer <text:span text:style-name="nadrukvet">0106020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entrale Bibliotheek van Rotterdam.</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2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2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2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Maasvlakteboulevard, tweede Maasvlakte te Rotterdam</meta:user-defined>
    <meta:user-defined meta:name="OVERHEIDop.datumEindeReactietermijn">2023-10-26</meta:user-defined>
    <meta:user-defined meta:name="OVERHEIDop.TilID/OVERHEIDop.terinzageleggingOP">til-2023-14386</meta:user-defined>
    <meta:user-defined meta:name="DCTERMS.W3CDTF/DCTERMS.available">2023-09-13</meta:user-defined>
    <meta:user-defined meta:name="DCTERMS.W3CDTF/OVERHEIDop.jaargang">2023</meta:user-defined>
    <meta:user-defined meta:name="OVERHEIDop.publicationIssue">10727</meta:user-defined>
    <meta:user-defined meta:name="OVERHEIDop.PrbID/DC.identifier">prb-2023-10727</meta:user-defined>
    <meta:user-defined meta:name="OVERHEIDop.versieInformatie"/>
  </office:meta>
</office:document-meta>
</file>