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ugstreeppad 1 t/m 119 en 2 t/m 48 te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wijzigen van de op 8 december 2008, kenmerk PZH-2008-1072851, verleende vergunning i.v.m. o.a. het gewijzigd zijn van de energetische uitgangspunten en vermindering aantal vergunde doubletten. De locatie betreft <text:span text:style-name="nadrukvet">Rugstreeppad 1 t/m 119 en 2 t/m 48, </text:span><text:span text:style-name="nadrukvet">2441</text:span><text:span text:style-name="nadrukvet"> te Nieuwveen</text:span>.</text:p>
            <text:p text:style-name="common-al">
            <text:span text:style-name="nadrukvet">Bezwaar</text:span>
          </text:p>
            <text:p text:style-name="common-al">De beschikking is op 11 september 2023 verzonden. Een belanghebbende kan tot en met 23 oktober 2023 een bezwaarschrift indienen bij Gedeputeerde Staten van Zuid-Holland, t.a.v. het Awb secretariaat, Postbus 90602, 2509 LP Den Haag, onder vermelding van het zaaknummer <text:span text:style-name="nadrukvet">010688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2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2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2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Rugstreeppad 1 t/m 119 en 2 t/m 48 te Nieuwveen</meta:user-defined>
    <meta:user-defined meta:name="DCTERMS.W3CDTF/DCTERMS.available">2023-09-13</meta:user-defined>
    <meta:user-defined meta:name="DCTERMS.W3CDTF/OVERHEIDop.jaargang">2023</meta:user-defined>
    <meta:user-defined meta:name="OVERHEIDop.publicationIssue">10726</meta:user-defined>
    <meta:user-defined meta:name="OVERHEIDop.PrbID/DC.identifier">prb-2023-10726</meta:user-defined>
    <meta:user-defined meta:name="OVERHEIDop.versieInformatie"/>
  </office:meta>
</office:document-meta>
</file>