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erplaatsing bebouwde komgrens Lettelbert gemeente Westerkwartier door Gedeputeerde Staten van Groningen</text:p>
      <text:section text:name="zakelijke-mededeling_id1-3-2" text:style-name="zakelijke-mededeling">
        <text:section text:name="zakelijke-mededeling-tekst_id1-3-2-1" text:style-name="zakelijke-mededeling-tekst">
          <text:section text:name="tekst_id1-3-2-1-1" text:style-name="tekst">
            <text:p text:style-name="common-al">Gelezen het verzoek van de gemeenteraad Westerkwartier, d.d. 17 mei 2023, kenmerk 1969117711, tot vaststelling van de verplaatsing van de oostelijke bebouwde komgrens van Lettelbert op grond van de Wegenwet;</text:p>
            <text:p text:style-name="common-al">Overwegende, </text:p>
            <text:list text:style-name="id1-3-2-1-1-3">
              <text:list-item text:style-override="id1-3-2-1-1-3-1">
                <text:number>-</text:number>
                <text:p text:style-name="al">In het kader van de realisering van de doorfietsroute tussen Leek en Groningen de raad van de gemeente Westerkwartier op 22 februari 2023 heeft besloten de komgrens in Lettelbert aan te passen.</text:p>
              </text:list-item>
              <text:list-item text:style-override="id1-3-2-1-1-3-2">
                <text:number>-</text:number>
                <text:p text:style-name="al">De aanpassing een opschuiving van de oostelijke komgrens in Lettelbert met enkele meters in oostelijke richting betreft;</text:p>
              </text:list-item>
              <text:list-item text:style-override="id1-3-2-1-1-3-3">
                <text:number>-</text:number>
                <text:p text:style-name="al">Dat de gemeenteraad rekening heeft gehouden met artikel 20a van de Wegenverkeerswet 1994 en de artikelen 23, 24, en 48 van het Besluit Administratieve Bepalingen inzake het Wegverkeer; </text:p>
              </text:list-item>
              <text:list-item text:style-override="id1-3-2-1-1-3-4">
                <text:number>-</text:number>
                <text:p text:style-name="al">Dat ingevolge het bepaalde in artikel 27, 2e lid, van de Wegenwet, het college van Gedeputeerde Staten de nieuwe komgrens definitief moet vast te stellen.</text:p>
              </text:list-item>
            </text:list>
            <text:p text:style-name="common-al">BESLUITEN:</text:p>
            <text:list text:style-name="id1-3-2-1-1-5">
              <text:list-item text:style-override="id1-3-2-1-1-5-1">
                <text:number>I.</text:number>
                <text:p text:style-name="al">De oostelijke bebouwde komgrens van Lettelbert binnen de gemeente Westerkwartier vast te stellen krachtens artikel 27, 2e lid van de Wegenwet, overeenkomstig eerdergenoemd raadsbesluit van de gemeente Westerkwartier van 22 februari 2023 voor zover gelegen binnen op de locatie zoals aangegeven op bijbehorende overzichtskaart (bijlage 1).</text:p>
              </text:list-item>
              <text:list-item text:style-override="id1-3-2-1-1-5-2">
                <text:number>II.</text:number>
                <text:p text:style-name="al">Dit besluit ter openbare kennis te brengen door publicatie in het Provinciaal Blad en door toezending aan de gemeente Westerkwartier</text:p>
              </text:list-item>
              <text:list-item text:style-override="id1-3-2-1-1-5-3">
                <text:number>III.</text:number>
                <text:p text:style-name="al">Te bepalen dat dit besluit in werking treedt met ingang van de dag na publicatie in het Provinciaal Blad.</text:p>
              </text:list-item>
            </text:list>
            <text:p text:style-name="common-al">
            <text:span text:style-name="nadrukvet">Bent u het niet eens met het besluit </text:span>
          </text:p>
            <text:p text:style-name="common-al">Als u het niet eens bent met het besluit bestaat de mogelijkheid om binnen zes weken na verzenddatum van deze brief een bezwaarschrift in te dienen. Meer informatie daarover vindt u in de digitale brochure ‘Bezwaar maken tegen een besluit’ die u kunt vinden op de website van de provincie Groningen (www.provinciegroningen.nl).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het besluit niet op. U kunt daarvoor een verzoek om voorlopige voorziening indienen. Meer informatie over het vragen van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9117711</meta:user-defined>
    <dc:language>nl</dc:language>
    <meta:user-defined meta:name="OVERHEIDop.locatietype/OVERHEIDop.gebiedsmarkering">Provincie</meta:user-defined>
    <meta:user-defined meta:name="DC.title">Besluit verplaatsing bebouwde komgrens Lettelbert gemeente Westerkwartier door Gedeputeerde Staten van Groningen</meta:user-defined>
    <meta:user-defined meta:name="DCTERMS.W3CDTF/DCTERMS.available">2023-09-13</meta:user-defined>
    <meta:user-defined meta:name="DCTERMS.W3CDTF/OVERHEIDop.jaargang">2023</meta:user-defined>
    <meta:user-defined meta:name="OVERHEIDop.publicationIssue">10722</meta:user-defined>
    <meta:user-defined meta:name="OVERHEIDop.PrbID/DC.identifier">prb-2023-10722</meta:user-defined>
    <meta:user-defined meta:name="OVERHEIDop.versieInformatie"/>
  </office:meta>
</office:document-meta>
</file>