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style:num-suffix="" text:bullet-char="​" text:level="1">
        <style:list-level-properties text:min-label-width="10mm"/>
      </text:list-level-style-bullet>
    </text:list-style>
    <text:list-style style:name="id1-3-2-1-1-3-1">
      <text:list-level-style-bullet style:num-suffix=""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2-1">
      <text:list-level-style-bullet text:bullet-char="-" text:level="1">
        <style:list-level-properties text:min-label-width="10mm"/>
      </text:list-level-style-bullet>
    </text:list-style>
    <text:list-style style:name="id1-3-2-1-1-3-1-2-2">
      <text:list-level-style-bullet text:bullet-char="-" text:level="1">
        <style:list-level-properties text:min-label-width="10mm"/>
      </text:list-level-style-bullet>
    </text:list-style>
  </office:automatic-styles>
  <office:body>
    <office:text>
      <text:p text:style-name="new_page_staatscourant"/>
      <text:p text:style-name="single-kop-titel">Kennisgeving verkoop provinciale eigendommen </text:p>
      <text:section text:name="zakelijke-mededeling_id1-3-2" text:style-name="zakelijke-mededeling">
        <text:section text:name="zakelijke-mededeling-tekst_id1-3-2-1" text:style-name="zakelijke-mededeling-tekst">
          <text:section text:name="tekst_id1-3-2-1-1" text:style-name="tekst">
            <text:p text:style-name="common-al">De provincie Groningen is wil een bedrijfsruimte met bijgebouwen en bedrijfswoning verkopen aan de Pop Dijkemaweg te Groningen. Hiervoor wordt een openbare selectieprocedure georganiseerd. Deze kennisgeving dient om een passende mate van openbaarheid te geven aan de (voorgenomen) verkoop van de objecten. </text:p>
            <text:p text:style-name="common-al">Het betreft: </text:p>
            <text:list text:style-name="id1-3-2-1-1-3">
              <text:list-item text:style-override="id1-3-2-1-1-3-1">
                <text:number/>
                <text:list text:style-name="id1-3-2-1-1-3-1-2">
                  <text:list-item text:style-override="id1-3-2-1-1-3-1-2-1">
                    <text:number>-</text:number>
                    <text:p text:style-name="al">De bedrijfsruimte met bijgebouwen, buitenterrein, erf, en ondergrond, staande en gelegen aan de<text:span text:style-name="nadrukvet"> Pop Dijkemaweg 41b te 9731 BC te Groningen</text:span>;</text:p>
                  </text:list-item>
                  <text:list-item text:style-override="id1-3-2-1-1-3-1-2-2">
                    <text:number>-</text:number>
                    <text:p text:style-name="al">De bedrijswoning met garage/ berging, ondergrond, erf en tuin, staande en gelegen aan de <text:span text:style-name="nadrukvet">Pop Dijkemaweg 41a te 9731 BC te Groningen</text:span>.</text:p>
                  </text:list-item>
                </text:list>
              </text:list-item>
            </text:list>
            <text:p text:style-name="common-al">De verkoop bij inschrijving wordt georganiseerd door Achterhof Makelaardij B.V., kantoorhoudende aan de Langestraat 40, 9804 PL Noordhorn, telefoonnummer: 0594-506223. Meer informatie over de te verkopen objecten en de diverse kavels waarop kan worden ingeschreven is te raadplegen via: <text:a xlink:href="http://www.achterhofmakelaardij.nl/" xlink:type="simple"><text:span text:style-name="nadrukondlijn">www.achterhofmakelaardij.nl</text:span></text:a> of <text:a xlink:href="http://www.fundainbusiness.nl" xlink:type="simple"><text:span text:style-name="nadrukondlijn">www.fundainbusiness.nl</text:span></text:a> </text:p>
            <text:p text:style-name="common-al">Belangstellenden worden uitgenodigd om in te schrijven. Inschrijvingen worden beoordeeld op de prijs. Belangstellenden kunnen de inschrijfformulieren verkoopvoorwaarden inzien of opvragen bij voornoemd makelaarskantoor. </text:p>
            <text:p text:style-name="last-al">Het inschrijfformulier dient <text:span text:style-name="nadrukvet"><text:span text:style-name="nadrukondlijn">uiterlijk vrijdag 1 december 2023 om 17.00 uur</text:span></text:span> te zijn ontvangen op het makelaarskantoor. De voorlopige gunning zal uiterlijk donderdag 7 december 2023 plaatsvinden. Het voornemen tot gunning zal bekend worden gemaakt aan de inschrijvers. Na een opschortende termijn van twintig kalenderdagen, indien ongebruikt verstreken, zal de provincie definitief gunnen en een koopovereenkomst sluiten met de geselecteerde partij(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Gedeputeerde Staten van Groningen:</text:span></text:p>
          </text:section>
          <text:section text:name="ondertekening_id1-3-2-2-3">
            <text:p><text:span text:style-name="functie"/></text:p>
            <text:p><text:span text:style-name="deze">Namens dezen</text:span></text:p>
          </text:section>
          <text:section text:name="ondertekening_id1-3-2-2-4">
            <text:p><text:span text:style-name="deze">Mevrouw M.D. Arends </text:span></text:p>
          </text:section>
          <text:section text:name="ondertekening_id1-3-2-2-5">
            <text:p><text:span text:style-name="deze">Teamleider Areaalbeheer</text:span></text:p>
          </text:section>
          <text:section text:name="ondertekening_id1-3-2-2-6">
            <text:p><text:span text:style-name="deze">Domein Uitvoering</text:span></text:p>
          </text:section>
          <text:section text:name="ondertekening_id1-3-2-2-7">
            <text:p><text:span text:style-name="deze"/></text:p>
          </text:section>
          <text:section text:name="ondertekening_id1-3-2-2-8">
            <text:p><text:span text:style-name="deze"/></text:p>
          </text:section>
          <text:section text:name="ondertekening_id1-3-2-2-9">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0711</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711</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711</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3.10/xml/MC-DRP-Voorlicht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Huisvesting | Organisatie en beleid</meta:user-defined>
    <meta:user-defined meta:name="OVERHEIDop.Rubriek/DC.type">andere voorlichtingsinformatie</meta:user-defined>
    <meta:user-defined meta:name="OVERHEIDop.referentienummer">K55471</meta:user-defined>
    <dc:language>nl</dc:language>
    <meta:user-defined meta:name="OVERHEIDop.locatietype/OVERHEIDop.gebiedsmarkering">Adres</meta:user-defined>
    <meta:user-defined meta:name="OVERHEIDop.locatietype/OVERHEIDop.gebiedsmarkering">Adres</meta:user-defined>
    <meta:user-defined meta:name="DC.title">Kennisgeving verkoop provinciale eigendommen</meta:user-defined>
    <meta:user-defined meta:name="DCTERMS.W3CDTF/DCTERMS.available">2023-09-13</meta:user-defined>
    <meta:user-defined meta:name="DCTERMS.W3CDTF/OVERHEIDop.jaargang">2023</meta:user-defined>
    <meta:user-defined meta:name="OVERHEIDop.publicationIssue">10711</meta:user-defined>
    <meta:user-defined meta:name="OVERHEIDop.PrbID/DC.identifier">prb-2023-10711</meta:user-defined>
    <meta:user-defined meta:name="OVERHEIDop.versieInformatie"/>
  </office:meta>
</office:document-meta>
</file>