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J.W. Lucasweg 35, Haarlem - Iron Mountain (Nederland) Data Centre B.V. - het aanpassen van de omvang van de waterbehandeling (contain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passen van de omvang van de waterbehandeling (containers). Ontvangstdatum aanvraag: 05-09-2023 Aanvrager: Iron Mountain (Nederland) Data Centre B.V. Zaaknummer: 1222953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53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1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1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1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5301</meta:user-defined>
    <meta:user-defined meta:name="DCTERMS.abstract">Bekendmaking van Provincie Noord-Holland</meta:user-defined>
    <dc:language>nl</dc:language>
    <meta:user-defined meta:name="OVERHEIDop.locatietype/OVERHEIDop.gebiedsmarkering">Punt</meta:user-defined>
    <meta:user-defined meta:name="DC.title">Aanvraag vergunning - J.W. Lucasweg 35, Haarlem - Iron Mountain (Nederland) Data Centre B.V. - het aanpassen van de omvang van de waterbehandeling (containers)</meta:user-defined>
    <meta:user-defined meta:name="DCTERMS.W3CDTF/DCTERMS.available">2023-09-13</meta:user-defined>
    <meta:user-defined meta:name="DCTERMS.W3CDTF/OVERHEIDop.jaargang">2023</meta:user-defined>
    <meta:user-defined meta:name="OVERHEIDop.publicationIssue">10710</meta:user-defined>
    <meta:user-defined meta:name="OVERHEIDop.PrbID/DC.identifier">prb-2023-10710</meta:user-defined>
    <meta:user-defined meta:name="OVERHEIDop.versieInformatie"/>
  </office:meta>
</office:document-meta>
</file>